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, Helvetica, Verdana, sans-serif"/>
    <style:font-face style:name="Consolas" svg:font-family="Consolas, 'Bitstream Vera Sans Mono', 'Courier New', Courier, monospace"/>
    <style:font-face style:name="Fira Mono" svg:font-family="'Fira Mono', 'Source Code Pro', monospace"/>
    <style:font-face style:name="Mangal1" svg:font-family="Mangal"/>
    <style:font-face style:name="Verdana" svg:font-family="Verdana, Arial"/>
    <style:font-face style:name="monospace" svg:font-family="monospace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6.114cm" table:align="left"/>
    </style:style>
    <style:style style:name="Tabella1.A" style:family="table-column">
      <style:table-column-properties style:column-width="1.409cm"/>
    </style:style>
    <style:style style:name="Tabella1.B" style:family="table-column">
      <style:table-column-properties style:column-width="4.704cm"/>
    </style:style>
    <style:style style:name="Tabella1.A1" style:family="table-cell">
      <style:table-cell-properties fo:padding="0.049cm" fo:border-left="0.035cm solid #c0c0c0" fo:border-right="none" fo:border-top="0.035cm solid #c0c0c0" fo:border-bottom="0.035cm solid #c0c0c0"/>
    </style:style>
    <style:style style:name="Tabella1.B1" style:family="table-cell">
      <style:table-cell-properties fo:padding="0.049cm" fo:border="0.035cm solid #c0c0c0"/>
    </style:style>
    <style:style style:name="Tabella1.A2" style:family="table-cell">
      <style:table-cell-properties fo:padding="0.049cm" fo:border-left="0.035cm solid #c0c0c0" fo:border-right="none" fo:border-top="none" fo:border-bottom="0.035cm solid #c0c0c0"/>
    </style:style>
    <style:style style:name="Tabella1.B2" style:family="table-cell">
      <style:table-cell-properties fo:padding="0.049cm" fo:border-left="0.035cm solid #c0c0c0" fo:border-right="0.035cm solid #c0c0c0" fo:border-top="none" fo:border-bottom="0.035cm solid #c0c0c0"/>
    </style:style>
    <style:style style:name="Tabella3" style:family="table">
      <style:table-properties style:width="12.125cm" table:align="left"/>
    </style:style>
    <style:style style:name="Tabella3.A" style:family="table-column">
      <style:table-column-properties style:column-width="4.26cm"/>
    </style:style>
    <style:style style:name="Tabella3.B" style:family="table-column">
      <style:table-column-properties style:column-width="7.865cm"/>
    </style:style>
    <style:style style:name="Tabella3.A1" style:family="table-cell">
      <style:table-cell-properties fo:padding="0.049cm" fo:border-left="0.035cm solid #c0c0c0" fo:border-right="none" fo:border-top="0.035cm solid #c0c0c0" fo:border-bottom="0.035cm solid #c0c0c0"/>
    </style:style>
    <style:style style:name="Tabella3.B1" style:family="table-cell">
      <style:table-cell-properties fo:padding="0.049cm" fo:border="0.035cm solid #c0c0c0"/>
    </style:style>
    <style:style style:name="Tabella3.A2" style:family="table-cell">
      <style:table-cell-properties fo:padding="0.049cm" fo:border-left="0.035cm solid #c0c0c0" fo:border-right="none" fo:border-top="none" fo:border-bottom="0.035cm solid #c0c0c0"/>
    </style:style>
    <style:style style:name="Tabella3.B2" style:family="table-cell">
      <style:table-cell-properties fo:padding="0.049cm" fo:border-left="0.035cm solid #c0c0c0" fo:border-right="0.035cm solid #c0c0c0" fo:border-top="none" fo:border-bottom="0.035cm solid #c0c0c0"/>
    </style:style>
    <style:style style:name="Tabella19" style:family="table">
      <style:table-properties style:width="6.985cm" table:align="left"/>
    </style:style>
    <style:style style:name="Tabella19.A" style:family="table-column">
      <style:table-column-properties style:column-width="1.667cm"/>
    </style:style>
    <style:style style:name="Tabella19.B" style:family="table-column">
      <style:table-column-properties style:column-width="5.318cm"/>
    </style:style>
    <style:style style:name="Tabella19.A1" style:family="table-cell">
      <style:table-cell-properties fo:padding="0.049cm" fo:border-left="0.035cm solid #c0c0c0" fo:border-right="none" fo:border-top="0.035cm solid #c0c0c0" fo:border-bottom="0.035cm solid #c0c0c0"/>
    </style:style>
    <style:style style:name="Tabella19.B1" style:family="table-cell">
      <style:table-cell-properties fo:padding="0.049cm" fo:border="0.035cm solid #c0c0c0"/>
    </style:style>
    <style:style style:name="Tabella19.A2" style:family="table-cell">
      <style:table-cell-properties fo:padding="0.049cm" fo:border-left="0.035cm solid #c0c0c0" fo:border-right="none" fo:border-top="none" fo:border-bottom="0.035cm solid #c0c0c0"/>
    </style:style>
    <style:style style:name="Tabella19.B2" style:family="table-cell">
      <style:table-cell-properties fo:padding="0.049cm" fo:border-left="0.035cm solid #c0c0c0" fo:border-right="0.035cm solid #c0c0c0" fo:border-top="none" fo:border-bottom="0.035cm solid #c0c0c0"/>
    </style:style>
    <style:style style:name="Tabella20" style:family="table">
      <style:table-properties style:width="8.774cm" table:align="left"/>
    </style:style>
    <style:style style:name="Tabella20.A" style:family="table-column">
      <style:table-column-properties style:column-width="1.801cm"/>
    </style:style>
    <style:style style:name="Tabella20.B" style:family="table-column">
      <style:table-column-properties style:column-width="0.845cm"/>
    </style:style>
    <style:style style:name="Tabella20.C" style:family="table-column">
      <style:table-column-properties style:column-width="6.128cm"/>
    </style:style>
    <style:style style:name="Tabella20.A1" style:family="table-cell">
      <style:table-cell-properties fo:padding="0.049cm" fo:border-left="0.035cm solid #c0c0c0" fo:border-right="none" fo:border-top="0.035cm solid #c0c0c0" fo:border-bottom="0.035cm solid #c0c0c0"/>
    </style:style>
    <style:style style:name="Tabella20.C1" style:family="table-cell">
      <style:table-cell-properties fo:padding="0.049cm" fo:border="0.035cm solid #c0c0c0"/>
    </style:style>
    <style:style style:name="Tabella20.A2" style:family="table-cell">
      <style:table-cell-properties fo:padding="0.049cm" fo:border-left="0.035cm solid #c0c0c0" fo:border-right="none" fo:border-top="none" fo:border-bottom="0.035cm solid #c0c0c0"/>
    </style:style>
    <style:style style:name="Tabella20.C2" style:family="table-cell">
      <style:table-cell-properties fo:padding="0.049cm" fo:border-left="0.035cm solid #c0c0c0" fo:border-right="0.035cm solid #c0c0c0" fo:border-top="none" fo:border-bottom="0.035cm solid #c0c0c0"/>
    </style:style>
    <style:style style:name="Tabella21" style:family="table">
      <style:table-properties style:width="13.825cm" table:align="left"/>
    </style:style>
    <style:style style:name="Tabella21.A" style:family="table-column">
      <style:table-column-properties style:column-width="1.866cm"/>
    </style:style>
    <style:style style:name="Tabella21.B" style:family="table-column">
      <style:table-column-properties style:column-width="3.784cm"/>
    </style:style>
    <style:style style:name="Tabella21.C" style:family="table-column">
      <style:table-column-properties style:column-width="8.176cm"/>
    </style:style>
    <style:style style:name="Tabella21.A1" style:family="table-cell">
      <style:table-cell-properties fo:padding="0.049cm" fo:border-left="0.035cm solid #c0c0c0" fo:border-right="none" fo:border-top="0.035cm solid #c0c0c0" fo:border-bottom="0.035cm solid #c0c0c0"/>
    </style:style>
    <style:style style:name="Tabella21.C1" style:family="table-cell">
      <style:table-cell-properties fo:padding="0.049cm" fo:border="0.035cm solid #c0c0c0"/>
    </style:style>
    <style:style style:name="Tabella21.A2" style:family="table-cell">
      <style:table-cell-properties fo:padding="0.049cm" fo:border-left="0.035cm solid #c0c0c0" fo:border-right="none" fo:border-top="none" fo:border-bottom="0.035cm solid #c0c0c0"/>
    </style:style>
    <style:style style:name="Tabella21.C2" style:family="table-cell">
      <style:table-cell-properties fo:padding="0.049cm" fo:border-left="0.035cm solid #c0c0c0" fo:border-right="0.035cm solid #c0c0c0" fo:border-top="none" fo:border-bottom="0.035cm solid #c0c0c0"/>
    </style:style>
    <style:style style:name="P1" style:family="paragraph" style:parent-style-name="Table_20_Contents">
      <style:text-properties style:font-name="Verdana" fo:font-size="10pt"/>
    </style:style>
    <style:style style:name="P2" style:family="paragraph" style:parent-style-name="Preformatted_20_Text">
      <style:paragraph-properties fo:background-color="#ffffff">
        <style:background-image/>
      </style:paragraph-properties>
    </style:style>
    <style:style style:name="P3" style:family="paragraph" style:parent-style-name="Preformatted_20_Text">
      <style:paragraph-properties fo:background-color="#ffffff">
        <style:background-image/>
      </style:paragraph-properties>
      <style:text-properties fo:color="#000000"/>
    </style:style>
    <style:style style:name="P4" style:family="paragraph" style:parent-style-name="Preformatted_20_Text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5" style:family="paragraph" style:parent-style-name="Preformatted_20_Text">
      <style:paragraph-properties fo:background-color="#ffffff">
        <style:background-image/>
      </style:paragraph-properties>
      <style:text-properties fo:color="#000000" fo:font-size="12pt" fo:background-color="#ffffe8" style:font-size-asian="12pt" style:font-size-complex="12pt"/>
    </style:style>
    <style:style style:name="P6" style:family="paragraph" style:parent-style-name="Preformatted_20_Text">
      <style:paragraph-properties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7" style:family="paragraph" style:parent-style-name="Preformatted_20_Text">
      <style:paragraph-properties fo:background-color="#ffffff">
        <style:background-image/>
      </style:paragraph-properties>
      <style:text-properties fo:color="#000000" fo:font-size="13pt" fo:background-color="#ffffe8" style:font-size-asian="13pt" style:font-size-complex="13pt"/>
    </style:style>
    <style:style style:name="P8" style:family="paragraph" style:parent-style-name="Preformatted_20_Text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Preformatted_20_Text">
      <style:paragraph-properties fo:background-color="#ffffff">
        <style:background-image/>
      </style:paragraph-properties>
      <style:text-properties fo:color="#7f0055"/>
    </style:style>
    <style:style style:name="P10" style:family="paragraph" style:parent-style-name="Preformatted_20_Text">
      <style:paragraph-properties fo:background-color="#ffffff">
        <style:background-image/>
      </style:paragraph-properties>
      <style:text-properties fo:color="#7f0055" fo:font-size="12pt" fo:background-color="#ffffe8" style:font-size-asian="12pt" style:font-size-complex="12pt"/>
    </style:style>
    <style:style style:name="P11" style:family="paragraph" style:parent-style-name="Preformatted_20_Text">
      <style:paragraph-properties fo:background-color="#ffffff">
        <style:background-image/>
      </style:paragraph-properties>
      <style:text-properties fo:color="#7f0055" fo:font-size="12pt" style:font-size-asian="12pt" style:font-size-complex="12pt"/>
    </style:style>
    <style:style style:name="P12" style:family="paragraph" style:parent-style-name="Preformatted_20_Text">
      <style:paragraph-properties fo:background-color="#ffffff">
        <style:background-image/>
      </style:paragraph-properties>
      <style:text-properties fo:color="#7f0055" fo:font-size="13pt" fo:background-color="#ffffe8" style:font-size-asian="13pt" style:font-size-complex="13pt"/>
    </style:style>
    <style:style style:name="P13" style:family="paragraph" style:parent-style-name="Preformatted_20_Text">
      <style:paragraph-properties fo:background-color="#ffffff">
        <style:background-image/>
      </style:paragraph-properties>
      <style:text-properties fo:color="#7f0055" fo:font-size="15pt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background-color="#ffffff">
        <style:background-image/>
      </style:paragraph-properties>
      <style:text-properties fo:color="#3f7f59" fo:font-size="12pt" fo:background-color="#ffffe8" style:font-size-asian="12pt" style:font-size-complex="12pt"/>
    </style:style>
    <style:style style:name="P15" style:family="paragraph" style:parent-style-name="Preformatted_20_Text">
      <style:paragraph-properties fo:background-color="#ffffff">
        <style:background-image/>
      </style:paragraph-properties>
      <style:text-properties fo:color="#3f7f59" fo:font-size="13pt" fo:background-color="#ffffe8" style:font-size-asian="13pt" style:font-size-complex="13pt"/>
    </style:style>
    <style:style style:name="P16" style:family="paragraph" style:parent-style-name="Preformatted_20_Text">
      <style:paragraph-properties fo:background-color="#ffffff">
        <style:background-image/>
      </style:paragraph-properties>
      <style:text-properties style:font-name="Verdana" fo:font-size="10pt"/>
    </style:style>
    <style:style style:name="P17" style:family="paragraph" style:parent-style-name="Preformatted_20_Text">
      <style:paragraph-properties fo:background-color="#ffffff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Preformatted_20_Text">
      <style:paragraph-properties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style:font-name="Verdana" fo:font-size="14pt" style:font-size-asian="14pt" style:font-size-complex="14pt"/>
    </style:style>
    <style:style style:name="P19" style:family="paragraph" style:parent-style-name="Preformatted_20_Text">
      <style:text-properties fo:font-variant="normal" fo:text-transform="none" fo:color="#000000" fo:font-size="14pt" fo:letter-spacing="normal" fo:font-style="normal" fo:font-weight="normal"/>
    </style:style>
    <style:style style:name="P20" style:family="paragraph" style:parent-style-name="Preformatted_20_Text">
      <style:text-properties fo:font-variant="normal" fo:text-transform="none" fo:color="#000000" fo:font-size="14pt" fo:letter-spacing="normal" fo:font-style="normal" fo:font-weight="normal" fo:background-color="#ffffe8"/>
    </style:style>
    <style:style style:name="P21" style:family="paragraph" style:parent-style-name="Preformatted_20_Text">
      <style:text-properties fo:font-variant="normal" fo:text-transform="none" fo:color="#000000" fo:letter-spacing="normal"/>
    </style:style>
    <style:style style:name="P22" style:family="paragraph" style:parent-style-name="Preformatted_20_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23" style:family="paragraph" style:parent-style-name="Preformatted_20_Text">
      <style:text-properties fo:font-variant="normal" fo:text-transform="none" fo:color="#000000" fo:font-size="12pt" fo:letter-spacing="normal" fo:font-style="normal" fo:font-weight="normal" fo:background-color="#ffffe8" style:font-size-asian="12pt" style:font-size-complex="12pt"/>
    </style:style>
    <style:style style:name="P24" style:family="paragraph" style:parent-style-name="Preformatted_20_Text">
      <style:text-properties fo:font-variant="normal" fo:text-transform="none" fo:color="#000000" fo:font-size="12pt" fo:letter-spacing="normal" style:font-size-asian="12pt" style:font-size-complex="12pt"/>
    </style:style>
    <style:style style:name="P25" style:family="paragraph" style:parent-style-name="Preformatted_20_Text">
      <style:text-properties fo:font-variant="normal" fo:text-transform="none" fo:color="#000000" fo:font-size="12pt" fo:letter-spacing="normal" fo:background-color="#ffffe8" style:font-size-asian="12pt" style:font-size-complex="12pt"/>
    </style:style>
    <style:style style:name="P26" style:family="paragraph" style:parent-style-name="Preformatted_20_Text">
      <style:text-properties fo:font-variant="normal" fo:text-transform="none" fo:color="#000000" fo:font-size="10pt" fo:letter-spacing="normal" fo:font-style="normal" fo:font-weight="normal" style:font-size-asian="10pt" style:font-size-complex="10pt"/>
    </style:style>
    <style:style style:name="P27" style:family="paragraph" style:parent-style-name="Preformatted_20_Text">
      <style:text-properties fo:font-variant="normal" fo:text-transform="none" fo:color="#3f7f59" fo:font-size="14pt" fo:letter-spacing="normal" fo:font-style="normal" fo:font-weight="normal" fo:background-color="#ffffe8"/>
    </style:style>
    <style:style style:name="P28" style:family="paragraph" style:parent-style-name="Preformatted_20_Text">
      <style:text-properties fo:font-variant="normal" fo:text-transform="none" fo:color="#3f7f59" fo:font-size="12pt" fo:letter-spacing="normal" fo:font-style="normal" fo:font-weight="normal" fo:background-color="#ffffe8" style:font-size-asian="12pt" style:font-size-complex="12pt"/>
    </style:style>
    <style:style style:name="P29" style:family="paragraph" style:parent-style-name="Preformatted_20_Text">
      <style:text-properties fo:font-variant="normal" fo:text-transform="none" fo:color="#7f0055" fo:font-size="12pt" fo:letter-spacing="normal" fo:font-style="normal" fo:font-weight="normal" fo:background-color="#ffffe8" style:font-size-asian="12pt" style:font-size-complex="12pt"/>
    </style:style>
    <style:style style:name="P30" style:family="paragraph" style:parent-style-name="Preformatted_20_Text">
      <style:text-properties fo:font-variant="normal" fo:text-transform="none" fo:color="#7f0055" fo:font-size="12pt" fo:letter-spacing="normal" fo:font-style="normal" fo:font-weight="bold" fo:background-color="#ffffe8" style:font-size-asian="12pt" style:font-size-complex="12pt"/>
    </style:style>
    <style:style style:name="P31" style:family="paragraph" style:parent-style-name="Preformatted_20_Text">
      <style:text-properties fo:font-size="12pt" style:font-size-asian="12pt" style:font-size-complex="12pt"/>
    </style:style>
    <style:style style:name="P32" style:family="paragraph" style:parent-style-name="Preformatted_20_Text"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Preformatted_20_Text">
      <style:text-properties fo:color="#7f0055" style:font-name="Verdana" fo:font-size="10pt"/>
    </style:style>
    <style:style style:name="P34" style:family="paragraph" style:parent-style-name="Preformatted_20_Text">
      <style:paragraph-properties fo:margin-top="0cm" fo:margin-bottom="0.499cm"/>
    </style:style>
    <style:style style:name="P35" style:family="paragraph" style:parent-style-name="Preformatted_20_Text">
      <style:paragraph-properties fo:margin-top="0cm" fo:margin-bottom="0.499cm"/>
      <style:text-properties fo:font-variant="normal" fo:text-transform="none" fo:color="#7f0055" fo:font-size="12pt" fo:letter-spacing="normal" fo:font-style="normal" fo:font-weight="normal" fo:background-color="#ffffe8" style:font-size-asian="12pt" style:font-size-complex="12pt"/>
    </style:style>
    <style:style style:name="P36" style:family="paragraph" style:parent-style-name="Standard">
      <style:paragraph-properties fo:margin-top="0cm" fo:margin-bottom="0.499cm" fo:text-align="center" style:justify-single-word="false"/>
    </style:style>
    <style:style style:name="P37" style:family="paragraph" style:parent-style-name="Standard">
      <style:paragraph-properties fo:margin-top="0cm" fo:margin-bottom="0.499cm" fo:text-align="center" style:justify-single-word="false"/>
      <style:text-properties fo:color="#8000ff" fo:font-size="24pt" fo:font-weight="bold" style:font-size-asian="24pt" style:font-size-complex="24pt"/>
    </style:style>
    <style:style style:name="P38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P39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3pt" fo:letter-spacing="normal" style:font-size-asian="13pt" style:font-size-complex="13pt"/>
    </style:style>
    <style:style style:name="P40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41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2pt" fo:letter-spacing="normal" style:font-size-asian="12pt" style:font-size-complex="12pt"/>
    </style:style>
    <style:style style:name="P42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43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4pt" fo:letter-spacing="normal" style:font-size-asian="14pt" style:font-size-complex="14pt"/>
    </style:style>
    <style:style style:name="P44" style:family="paragraph" style:parent-style-name="Preformatted_20_Text">
      <style:paragraph-properties fo:margin-top="0cm" fo:margin-bottom="0cm" fo:orphans="2" fo:widows="2"/>
      <style:text-properties fo:font-variant="normal" fo:text-transform="none" fo:color="#5f5035" fo:letter-spacing="normal" fo:font-style="normal" fo:font-weight="normal"/>
    </style:style>
    <style:style style:name="P45" style:family="paragraph" style:parent-style-name="Preformatted_20_Text">
      <style:paragraph-properties fo:margin-top="0cm" fo:margin-bottom="0cm" fo:orphans="2" fo:widows="2"/>
      <style:text-properties fo:font-variant="normal" fo:text-transform="none" fo:color="#5f5035" fo:font-size="13pt" fo:letter-spacing="normal" fo:font-style="normal" fo:font-weight="normal" style:font-size-asian="13pt" style:font-size-complex="13pt"/>
    </style:style>
    <style:style style:name="P46" style:family="paragraph" style:parent-style-name="Preformatted_20_Text">
      <style:paragraph-properties fo:margin-top="0cm" fo:margin-bottom="0cm" fo:orphans="2" fo:widows="2"/>
      <style:text-properties fo:font-variant="normal" fo:text-transform="none" fo:color="#5f5035" fo:font-size="12pt" fo:letter-spacing="normal" fo:font-style="normal" fo:font-weight="normal" style:font-size-asian="12pt" style:font-size-complex="12pt"/>
    </style:style>
    <style:style style:name="P47" style:family="paragraph" style:parent-style-name="Preformatted_20_Text">
      <style:paragraph-properties fo:margin-top="0cm" fo:margin-bottom="0cm"/>
      <style:text-properties fo:font-variant="normal" fo:text-transform="none" fo:color="#5f5035" style:font-name="Verdana" fo:font-size="10pt" fo:letter-spacing="normal" fo:font-style="normal" fo:font-weight="normal" fo:background-color="#ffffe8"/>
    </style:style>
    <style:style style:name="P48" style:family="paragraph" style:parent-style-name="Preformatted_20_Text">
      <style:paragraph-properties fo:margin-top="0cm" fo:margin-bottom="0cm"/>
      <style:text-properties fo:font-variant="normal" fo:text-transform="none" fo:color="#5f5035" style:font-name="Verdana" fo:font-size="12pt" fo:letter-spacing="normal" fo:font-style="normal" fo:font-weight="normal" fo:background-color="#ffffe8" style:font-size-asian="12pt" style:font-size-complex="12pt"/>
    </style:style>
    <style:style style:name="P49" style:family="paragraph" style:parent-style-name="Preformatted_20_Text">
      <style:paragraph-properties fo:margin-top="0cm" fo:margin-bottom="0cm"/>
      <style:text-properties fo:font-variant="normal" fo:text-transform="none" fo:color="#5f5035" style:font-name="Verdana" fo:font-size="12pt" fo:letter-spacing="normal" fo:font-style="normal" fo:font-weight="normal" fo:background-color="#ffffe8" style:font-size-asian="12pt" style:font-weight-asian="normal" style:font-size-complex="12pt" style:font-weight-complex="normal"/>
    </style:style>
    <style:style style:name="P50" style:family="paragraph" style:parent-style-name="Preformatted_20_Text">
      <style:paragraph-properties fo:margin-top="0cm" fo:margin-bottom="0cm" fo:orphans="2" fo:widows="2"/>
      <style:text-properties fo:font-variant="normal" fo:text-transform="none" fo:color="#5f5035" fo:font-size="14pt" fo:letter-spacing="normal" fo:font-style="normal" fo:font-weight="normal" style:font-size-asian="14pt" style:font-size-complex="14pt"/>
    </style:style>
    <style:style style:name="P51" style:family="paragraph" style:parent-style-name="Preformatted_20_Text">
      <style:paragraph-properties fo:margin-top="0cm" fo:margin-bottom="0cm" fo:orphans="2" fo:widows="2"/>
      <style:text-properties fo:font-variant="normal" fo:text-transform="none" fo:color="#696969" fo:font-size="12pt" fo:letter-spacing="normal" fo:font-style="normal" fo:font-weight="normal" fo:background-color="#ffffe8" style:font-size-asian="12pt" style:font-size-complex="12pt"/>
    </style:style>
    <style:style style:name="P52" style:family="paragraph" style:parent-style-name="Preformatted_20_Text">
      <style:paragraph-properties fo:margin-top="0cm" fo:margin-bottom="0cm" fo:orphans="2" fo:widows="2"/>
      <style:text-properties fo:font-variant="normal" fo:text-transform="none" fo:color="#696969" fo:font-size="14pt" fo:letter-spacing="normal" fo:font-style="normal" fo:font-weight="normal" fo:background-color="#ffffe8" style:font-size-asian="14pt" style:font-size-complex="14pt"/>
    </style:style>
    <style:style style:name="P53" style:family="paragraph" style:parent-style-name="Preformatted_20_Text">
      <style:paragraph-properties fo:margin-top="0cm" fo:margin-bottom="0cm" fo:orphans="2" fo:widows="2"/>
      <style:text-properties fo:font-variant="normal" fo:text-transform="none" fo:color="#696969" fo:font-size="13pt" fo:letter-spacing="normal" fo:font-style="normal" fo:font-weight="normal" fo:background-color="#ffffe8" style:font-size-asian="13pt" style:font-size-complex="13pt"/>
    </style:style>
    <style:style style:name="P54" style:family="paragraph" style:parent-style-name="Preformatted_20_Text">
      <style:paragraph-properties fo:margin-top="0cm" fo:margin-bottom="0cm" fo:orphans="2" fo:widows="2"/>
      <style:text-properties fo:font-variant="normal" fo:text-transform="none" fo:color="#800080" fo:font-size="14pt" fo:letter-spacing="normal" fo:font-style="normal" fo:font-weight="normal" fo:background-color="#ffffe8" style:font-size-asian="14pt" style:font-size-complex="14pt"/>
    </style:style>
    <style:style style:name="P55" style:family="paragraph" style:parent-style-name="Preformatted_20_Text">
      <style:paragraph-properties fo:margin-top="0cm" fo:margin-bottom="0cm" fo:orphans="2" fo:widows="2"/>
      <style:text-properties fo:font-variant="normal" fo:text-transform="none" fo:color="#0000e6" fo:font-size="13pt" fo:letter-spacing="normal" fo:font-style="normal" fo:font-weight="normal" fo:background-color="#ffffe8" style:font-size-asian="13pt" style:font-size-complex="13pt"/>
    </style:style>
    <style:style style:name="P56" style:family="paragraph" style:parent-style-name="Preformatted_20_Text">
      <style:paragraph-properties fo:margin-top="0cm" fo:margin-bottom="0cm"/>
      <style:text-properties fo:font-variant="normal" fo:text-transform="none" fo:color="#797997" fo:font-size="14pt" fo:letter-spacing="normal" fo:font-style="normal" fo:font-weight="normal" fo:background-color="#ffffe8" style:font-size-asian="14pt" style:font-size-complex="14pt"/>
    </style:style>
    <style:style style:name="P57" style:family="paragraph" style:parent-style-name="Preformatted_20_Text">
      <style:paragraph-properties fo:margin-top="0cm" fo:margin-bottom="0cm" fo:orphans="2" fo:widows="2"/>
    </style:style>
    <style:style style:name="P58" style:family="paragraph" style:parent-style-name="Preformatted_20_Text">
      <style:paragraph-properties fo:margin-top="0cm" fo:margin-bottom="0cm" fo:orphans="2" fo:widows="2"/>
      <style:text-properties fo:font-size="14pt" style:font-size-asian="14pt" style:font-size-complex="14pt"/>
    </style:style>
    <style:style style:name="P59" style:family="paragraph" style:parent-style-name="Preformatted_20_Text">
      <style:paragraph-properties fo:margin-top="0cm" fo:margin-bottom="0cm" fo:orphans="2" fo:widows="2"/>
      <style:text-properties fo:font-size="13pt" style:font-size-asian="13pt" style:font-size-complex="13pt"/>
    </style:style>
    <style:style style:name="P60" style:family="paragraph" style:parent-style-name="Preformatted_20_Text">
      <style:paragraph-properties fo:margin-top="0cm" fo:margin-bottom="0cm" fo:orphans="2" fo:widows="2"/>
      <style:text-properties fo:font-size="12pt" style:font-size-asian="12pt" style:font-size-complex="12pt"/>
    </style:style>
    <style:style style:name="P61" style:family="paragraph" style:parent-style-name="Preformatted_20_Text">
      <style:paragraph-properties fo:margin-top="0cm" fo:margin-bottom="0cm" fo:orphans="2" fo:widows="2"/>
      <style:text-properties style:font-name="Verdana" fo:font-size="10pt"/>
    </style:style>
    <style:style style:name="P62" style:family="paragraph" style:parent-style-name="Preformatted_20_Text">
      <style:paragraph-properties fo:margin-top="0cm" fo:margin-bottom="0cm"/>
      <style:text-properties fo:color="#7f0055"/>
    </style:style>
    <style:style style:name="P63" style:family="paragraph" style:parent-style-name="Text_20_body">
      <style:paragraph-properties fo:margin-top="0cm" fo:margin-bottom="0cm"/>
    </style:style>
    <style:style style:name="P64" style:family="paragraph" style:parent-style-name="Text_20_body">
      <style:paragraph-properties fo:margin-top="0cm" fo:margin-bottom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top="0cm" fo:margin-bottom="0cm"/>
      <style:text-properties style:font-name="Verdana" fo:font-size="14pt" style:font-size-asian="14pt" style:font-size-complex="14pt"/>
    </style:style>
    <style:style style:name="P66" style:family="paragraph" style:parent-style-name="Text_20_body">
      <style:paragraph-properties fo:margin-top="0cm" fo:margin-bottom="0cm"/>
      <style:text-properties style:font-name="Verdana" fo:font-size="10pt"/>
    </style:style>
    <style:style style:name="P67" style:family="paragraph" style:parent-style-name="Text_20_body">
      <style:paragraph-properties fo:margin-top="0cm" fo:margin-bottom="0cm"/>
      <style:text-properties style:font-name="Verdana" fo:font-size="10pt" fo:font-weight="bold" style:font-weight-asian="bold" style:font-weight-complex="bold"/>
    </style:style>
    <style:style style:name="P68" style:family="paragraph" style:parent-style-name="Text_20_body">
      <style:paragraph-properties fo:margin-top="0cm" fo:margin-bottom="0c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69" style:family="paragraph" style:parent-style-name="Text_20_body">
      <style:paragraph-properties fo:margin-top="0cm" fo:margin-bottom="0cm"/>
      <style:text-properties style:font-name="Verdana" fo:font-size="16pt" fo:font-weight="bold" style:font-size-asian="16pt" style:font-weight-asian="bold" style:font-size-complex="16pt" style:font-weight-complex="bold"/>
    </style:style>
    <style:style style:name="P70" style:family="paragraph" style:parent-style-name="Text_20_body">
      <style:paragraph-properties fo:margin-top="0cm" fo:margin-bottom="0cm"/>
      <style:text-properties fo:font-variant="normal" fo:text-transform="none" fo:color="#7f0055" fo:font-size="12pt" fo:letter-spacing="normal" fo:font-style="normal" fo:font-weight="normal" style:font-size-asian="12pt" style:font-size-complex="12pt"/>
    </style:style>
    <style:style style:name="P71" style:family="paragraph" style:parent-style-name="Text_20_body">
      <style:paragraph-properties fo:margin-top="0cm" fo:margin-bottom="0cm"/>
      <style:text-properties fo:font-size="16pt" style:font-size-asian="16pt" style:font-size-complex="16pt"/>
    </style:style>
    <style:style style:name="P72" style:family="paragraph" style:parent-style-name="Text_20_body">
      <style:paragraph-properties fo:margin-top="0cm" fo:margin-bottom="0cm"/>
      <style:text-properties fo:color="#7f0055"/>
    </style:style>
    <style:style style:name="P73" style:family="paragraph" style:parent-style-name="Text_20_body">
      <style:paragraph-properties fo:margin-top="0cm" fo:margin-bottom="0cm"/>
      <style:text-properties fo:color="#7f0055" style:font-name="Verdana" fo:font-size="10pt"/>
    </style:style>
    <style:style style:name="P74" style:family="paragraph" style:parent-style-name="Text_20_body">
      <style:paragraph-properties fo:margin-top="0cm" fo:margin-bottom="0cm" fo:break-before="page"/>
      <style:text-properties fo:font-size="14pt" style:font-size-asian="14pt" style:font-size-complex="14pt"/>
    </style:style>
    <style:style style:name="P75" style:family="paragraph" style:parent-style-name="Text_20_body">
      <style:paragraph-properties fo:margin-top="0cm" fo:margin-bottom="0cm" fo:break-before="page"/>
      <style:text-properties style:font-name="Verdana" fo:font-size="10pt"/>
    </style:style>
    <style:style style:name="P76" style:family="paragraph" style:parent-style-name="Text_20_body">
      <style:paragraph-properties fo:margin-top="0cm" fo:margin-bottom="0cm" fo:break-before="page"/>
      <style:text-properties style:font-name="Verdana" fo:font-size="16pt" fo:font-weight="bold" style:font-size-asian="16pt" style:font-weight-asian="bold" style:font-size-complex="16pt" style:font-weight-complex="bold"/>
    </style:style>
    <style:style style:name="P77" style:family="paragraph" style:parent-style-name="Text_20_body">
      <style:paragraph-properties fo:margin-top="0cm" fo:margin-bottom="0cm" fo:break-before="page"/>
      <style:text-properties fo:font-size="16pt" style:font-size-asian="16pt" style:font-size-complex="16pt"/>
    </style:style>
    <style:style style:name="P78" style:family="paragraph" style:parent-style-name="Heading_20_3">
      <style:paragraph-properties fo:margin-top="0cm" fo:margin-bottom="0cm"/>
      <style:text-properties style:font-name="Verdana" fo:font-size="10pt" fo:font-weight="bold" style:font-weight-asian="bold" style:font-weight-complex="bold"/>
    </style:style>
    <style:style style:name="P79" style:family="paragraph" style:parent-style-name="Text_20_body">
      <style:paragraph-properties fo:margin-top="0cm" fo:margin-bottom="0cm" fo:padding="0.074cm" fo:border-left="none" fo:border-right="none" fo:border-top="none" fo:border-bottom="0.002cm solid #000000" style:join-border="false"/>
    </style:style>
    <style:style style:name="P80" style:family="paragraph" style:parent-style-name="Text_20_body">
      <style:text-properties fo:font-size="14pt" style:font-size-asian="14pt" style:font-size-complex="14pt"/>
    </style:style>
    <style:style style:name="P81" style:family="paragraph" style:parent-style-name="Text_20_body">
      <style:text-properties style:font-name="Verdana" fo:font-size="10pt"/>
    </style:style>
    <style:style style:name="P82" style:family="paragraph" style:parent-style-name="Text_20_body">
      <style:text-properties style:font-name="Verdana" fo:font-size="10pt" fo:font-weight="bold" style:font-weight-asian="bold" style:font-weight-complex="bold"/>
    </style:style>
    <style:style style:name="P83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84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fo:font-size="12pt" fo:letter-spacing="normal" style:font-size-asian="12pt" style:font-size-complex="12pt"/>
    </style:style>
    <style:style style:name="P85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f5035" fo:letter-spacing="normal" fo:font-style="normal" fo:font-weight="normal" fo:background-color="#ffffe8"/>
    </style:style>
    <style:style style:name="P86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f5035" fo:font-size="13pt" fo:letter-spacing="normal" fo:font-style="normal" fo:font-weight="normal" fo:background-color="#ffffe8" style:font-size-asian="13pt" style:font-size-complex="13pt"/>
    </style:style>
    <style:style style:name="P87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f5035" fo:font-size="12pt" fo:letter-spacing="normal" fo:font-style="normal" fo:font-weight="normal" fo:background-color="#ffffe8" style:font-size-asian="12pt" style:font-size-complex="12pt"/>
    </style:style>
    <style:style style:name="P88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5f5035" fo:font-size="14pt" fo:letter-spacing="normal" fo:font-style="normal" fo:font-weight="normal" style:font-size-asian="14pt" style:font-size-complex="14pt"/>
    </style:style>
    <style:style style:name="P89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P90" style:family="paragraph" style:parent-style-name="Preformatted_20_Text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797997" fo:letter-spacing="normal" fo:font-style="normal" fo:font-weight="normal" fo:background-color="#ffffe8"/>
    </style:style>
    <style:style style:name="P91" style:family="paragraph" style:parent-style-name="Standard">
      <style:paragraph-properties fo:margin-left="0cm" fo:margin-right="0.529cm" fo:margin-top="0.265cm" fo:margin-bottom="0.265cm" fo:line-height="140%" fo:text-indent="0cm" style:auto-text-indent="false"/>
    </style:style>
    <style:style style:name="P92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size="12pt" style:font-size-asian="12pt" style:font-size-complex="12pt"/>
    </style:style>
    <style:style style:name="P93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size="13pt" style:font-size-asian="13pt" style:font-size-complex="13pt"/>
    </style:style>
    <style:style style:name="P94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5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variant="normal" fo:text-transform="none" fo:color="#669933" style:font-name="Fira Mono" fo:font-size="13pt" fo:letter-spacing="normal" fo:font-style="normal" fo:font-weight="normal" style:font-size-asian="13pt" style:font-size-complex="13pt"/>
    </style:style>
    <style:style style:name="P96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variant="normal" fo:text-transform="none" fo:color="#7f0055" style:font-name="Fira Mono" fo:font-size="14pt" fo:letter-spacing="normal" fo:font-style="normal" fo:font-weight="normal" fo:background-color="#ffffe8"/>
    </style:style>
    <style:style style:name="P97" style:family="paragraph" style:parent-style-name="Preformatted_20_Text">
      <style:paragraph-properties fo:margin-left="0cm" fo:margin-right="0.529cm" fo:margin-top="0.265cm" fo:margin-bottom="0.265cm" fo:line-height="140%" fo:text-indent="0cm" style:auto-text-indent="false"/>
      <style:text-properties fo:font-variant="normal" fo:text-transform="none" fo:color="#000000" style:font-name="monospace" fo:font-size="14pt" fo:letter-spacing="normal" fo:font-style="normal" fo:font-weight="normal" style:font-size-asian="14pt" style:font-size-complex="14pt"/>
    </style:style>
    <style:style style:name="P98" style:family="paragraph" style:parent-style-name="Text_20_body">
      <style:paragraph-properties fo:margin-left="0cm" fo:margin-right="0.529cm" fo:margin-top="0.265cm" fo:margin-bottom="0.265cm" fo:line-height="140%" fo:text-indent="0cm" style:auto-text-indent="false" fo:break-before="page"/>
      <style:text-properties fo:font-variant="normal" fo:text-transform="none" style:font-name="Fira Mono" fo:font-size="14pt" fo:letter-spacing="normal" fo:font-style="normal" fo:font-weight="normal" style:font-size-asian="14pt" style:font-weight-asian="normal" style:font-size-complex="14pt" style:font-weight-complex="normal"/>
    </style:style>
    <style:style style:name="P99" style:family="paragraph" style:parent-style-name="Preformatted_20_Text">
      <style:paragraph-properties fo:break-before="page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100" style:family="paragraph" style:parent-style-name="Preformatted_20_Text">
      <style:paragraph-properties fo:break-before="page" fo:background-color="#ffffff" fo:padding="0.074cm" fo:border-left="none" fo:border-right="none" fo:border-top="none" fo:border-bottom="0.002cm solid #000000" style:join-border="false">
        <style:background-image/>
      </style:paragraph-properties>
      <style:text-properties style:font-name="Verdana" fo:font-size="14pt" style:font-size-asian="14pt" style:font-size-complex="14pt"/>
    </style:style>
    <style:style style:name="P101" style:family="paragraph" style:parent-style-name="Preformatted_20_Text">
      <style:paragraph-properties fo:break-before="page" fo:background-color="#ffffff">
        <style:background-image/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2" style:family="paragraph" style:parent-style-name="Preformatted_20_Text">
      <style:paragraph-properties fo:margin-top="0cm" fo:margin-bottom="0cm" fo:orphans="2" fo:widows="2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03" style:family="paragraph" style:parent-style-name="Preformatted_20_Text">
      <style:paragraph-properties fo:margin-top="0cm" fo:margin-bottom="0cm" fo:orphans="2" fo:widows="2"/>
      <style:text-properties fo:font-size="14pt" style:font-size-asian="14pt" style:font-size-complex="14pt"/>
    </style:style>
    <style:style style:name="P104" style:family="paragraph" style:parent-style-name="Preformatted_20_Text">
      <style:paragraph-properties fo:margin-left="0cm" fo:margin-right="0.529cm" fo:margin-top="0.265cm" fo:margin-bottom="0.265cm" fo:line-height="140%" fo:text-indent="0cm" style:auto-text-indent="fals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05" style:family="paragraph" style:parent-style-name="Preformatted_20_Text">
      <style:paragraph-properties fo:padding="0.074cm" fo:border-left="none" fo:border-right="none" fo:border-top="none" fo:border-bottom="0.002cm solid #000000" style:join-border="false"/>
      <style:text-properties fo:font-variant="normal" fo:text-transform="none" fo:font-size="14pt" fo:letter-spacing="normal" fo:font-style="normal" fo:font-weight="normal"/>
    </style:style>
    <style:style style:name="P106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</style:style>
    <style:style style:name="P107" style:family="paragraph" style:parent-style-name="Standard">
      <style:paragraph-properties fo:margin-left="0cm" fo:margin-right="0cm" fo:margin-top="0cm" fo:margin-bottom="0cm" style:line-height-at-least="0.476cm" fo:text-align="start" style:justify-single-word="false" fo:text-indent="0cm" style:auto-text-indent="false" fo:padding="0cm" fo:border="none"/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P108" style:family="paragraph" style:parent-style-name="Table_20_Contents">
      <style:text-properties style:font-name="Verdana" fo:font-size="10pt"/>
    </style:style>
    <style:style style:name="P109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size="16pt" style:font-size-asian="16pt" style:font-size-complex="16pt"/>
    </style:style>
    <style:style style:name="P110" style:family="paragraph" style:parent-style-name="Text_20_body">
      <style:paragraph-properties fo:margin-left="0cm" fo:margin-right="0.529cm" fo:margin-top="0.265cm" fo:margin-bottom="0.265cm" fo:line-height="140%" fo:text-indent="0cm" style:auto-text-indent="false"/>
      <style:text-properties fo:font-size="22pt" style:font-size-asian="22pt" style:font-size-complex="22pt"/>
    </style:style>
    <style:style style:name="T1" style:family="text">
      <style:text-properties fo:color="#8000ff" fo:font-size="16pt" fo:font-weight="bold" style:font-size-asian="16pt" style:font-size-complex="16pt" loext:opacity="100%"/>
    </style:style>
    <style:style style:name="T2" style:family="text">
      <style:text-properties fo:color="#8000ff" fo:font-size="14pt" fo:font-weight="bold" style:font-size-asian="14pt" style:font-size-complex="14pt" loext:opacity="100%"/>
    </style:style>
    <style:style style:name="T3" style:family="text">
      <style:text-properties fo:font-size="14pt" fo:font-style="italic" fo:font-weight="bold"/>
    </style:style>
    <style:style style:name="T4" style:family="text">
      <style:text-properties fo:font-size="14pt" fo:font-style="normal" fo:font-weight="normal" fo:background-color="#ffffe8" loext:char-shading-value="0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/>
    </style:style>
    <style:style style:name="T8" style:family="text">
      <style:text-properties style:font-name="Verdana" fo:font-size="10pt" fo:font-weight="bold" style:font-weight-asian="bold" style:font-weight-complex="bold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fo:color="#7f0055" loext:opacity="100%"/>
    </style:style>
    <style:style style:name="T13" style:family="text">
      <style:text-properties fo:color="#7f0055" fo:font-weight="bold" loext:opacity="100%"/>
    </style:style>
    <style:style style:name="T14" style:family="text">
      <style:text-properties fo:color="#7f0055" fo:font-weight="bold" fo:background-color="#ffffe8" loext:opacity="100%" loext:char-shading-value="0"/>
    </style:style>
    <style:style style:name="T15" style:family="text">
      <style:text-properties fo:color="#7f0055" fo:font-weight="bold" fo:background-color="#ffffe8" style:font-weight-asian="bold" style:font-weight-complex="bold" loext:opacity="100%" loext:char-shading-value="0"/>
    </style:style>
    <style:style style:name="T16" style:family="text">
      <style:text-properties fo:color="#7f0055" fo:background-color="#ffffe8"/>
    </style:style>
    <style:style style:name="T17" style:family="text">
      <style:text-properties fo:color="#7f0055" fo:background-color="#ffffe8" loext:opacity="100%" loext:char-shading-value="0"/>
    </style:style>
    <style:style style:name="T18" style:family="text">
      <style:text-properties fo:color="#7f0055" fo:font-size="14pt" fo:font-style="normal" fo:font-weight="bold" fo:background-color="#ffffe8" loext:opacity="100%" loext:char-shading-value="0"/>
    </style:style>
    <style:style style:name="T19" style:family="text">
      <style:text-properties fo:color="#7f0055" fo:font-style="normal" fo:font-weight="bold" fo:background-color="#ffffe8" loext:opacity="100%" loext:char-shading-value="0"/>
    </style:style>
    <style:style style:name="T20" style:family="text">
      <style:text-properties fo:color="#7f0055" fo:font-size="13pt" fo:background-color="#ffffe8" style:font-size-asian="13pt" style:font-size-complex="13pt" loext:opacity="100%" loext:char-shading-value="0"/>
    </style:style>
    <style:style style:name="T21" style:family="text">
      <style:text-properties fo:background-color="#ffffe8"/>
    </style:style>
    <style:style style:name="T22" style:family="text">
      <style:text-properties fo:background-color="#ffffe8" loext:char-shading-value="0"/>
    </style:style>
    <style:style style:name="T23" style:family="text">
      <style:text-properties fo:color="#3f7f59" fo:background-color="#ffffe8" loext:opacity="100%" loext:char-shading-value="0"/>
    </style:style>
    <style:style style:name="T24" style:family="text">
      <style:text-properties fo:color="#3f7f59" fo:font-style="normal" fo:font-weight="normal" loext:opacity="100%"/>
    </style:style>
    <style:style style:name="T25" style:family="text">
      <style:text-properties fo:color="#3f7f59" fo:font-style="normal" fo:font-weight="normal" fo:background-color="#ffffe8" loext:opacity="100%" loext:char-shading-value="0"/>
    </style:style>
    <style:style style:name="T26" style:family="text">
      <style:text-properties fo:color="#3f7f59" fo:font-style="normal" fo:font-weight="normal" fo:background-color="#ffffe8" style:font-weight-asian="bold" style:font-weight-complex="bold" loext:opacity="100%" loext:char-shading-value="0"/>
    </style:style>
    <style:style style:name="T27" style:family="text">
      <style:text-properties fo:color="#3f7f59" fo:font-style="normal" fo:font-weight="bold" style:font-weight-asian="bold" style:font-weight-complex="bold" loext:opacity="100%"/>
    </style:style>
    <style:style style:name="T28" style:family="text">
      <style:text-properties fo:color="#3f7f59" fo:font-weight="normal" loext:opacity="100%"/>
    </style:style>
    <style:style style:name="T29" style:family="text">
      <style:text-properties fo:color="#3f7f59" fo:font-weight="bold" fo:background-color="#ffffe8" style:font-weight-asian="bold" style:font-weight-complex="bold" loext:opacity="100%" loext:char-shading-value="0"/>
    </style:style>
    <style:style style:name="T30" style:family="text">
      <style:text-properties fo:color="#3f7f59" style:font-name="Courier New" fo:font-style="normal" fo:font-weight="normal" fo:background-color="#ffffe8" style:font-name-asian="Courier New" style:font-name-complex="Courier New" loext:opacity="100%" loext:char-shading-value="0"/>
    </style:style>
    <style:style style:name="T31" style:family="text">
      <style:text-properties fo:color="#2a00ff" fo:background-color="#ffffe8" loext:opacity="100%" loext:char-shading-value="0"/>
    </style:style>
    <style:style style:name="T32" style:family="text">
      <style:text-properties fo:color="#2a00ff" fo:font-size="14pt" fo:font-style="normal" fo:font-weight="normal" fo:background-color="#ffffe8" loext:opacity="100%" loext:char-shading-value="0"/>
    </style:style>
    <style:style style:name="T33" style:family="text">
      <style:text-properties fo:color="#2a00ff" fo:font-style="normal" fo:font-weight="normal" fo:background-color="#ffffe8" loext:opacity="100%" loext:char-shading-value="0"/>
    </style:style>
    <style:style style:name="T34" style:family="text">
      <style:text-properties fo:color="#ffffff" fo:background-color="#808000" loext:opacity="100%" loext:char-shading-value="0"/>
    </style:style>
    <style:style style:name="T35" style:family="text">
      <style:text-properties fo:font-variant="normal" fo:text-transform="none" fo:color="#aa7700" style:font-name="Consolas" fo:font-size="12pt" fo:letter-spacing="normal" fo:font-style="normal" fo:font-weight="normal" style:font-size-asian="12pt" style:font-size-complex="12pt" loext:opacity="100%"/>
    </style:style>
    <style:style style:name="T36" style:family="text">
      <style:text-properties fo:font-variant="normal" fo:text-transform="none" fo:color="#000000" style:font-name="Consolas" fo:font-size="12pt" fo:letter-spacing="normal" fo:font-style="normal" fo:font-weight="normal" style:font-size-asian="12pt" style:font-size-complex="12pt" loext:opacity="100%"/>
    </style:style>
    <style:style style:name="T37" style:family="text">
      <style:text-properties fo:font-variant="normal" fo:text-transform="none" fo:color="#000000" style:font-name="Consolas" fo:font-size="12pt" fo:letter-spacing="normal" fo:font-style="normal" style:font-size-asian="12pt" style:font-size-complex="12pt" loext:opacity="100%"/>
    </style:style>
    <style:style style:name="T38" style:family="text">
      <style:text-properties fo:font-variant="normal" fo:text-transform="none" fo:color="#000000" style:font-name="Consolas" fo:font-size="12pt" fo:letter-spacing="normal" fo:font-style="normal" fo:font-weight="bold" style:font-size-asian="12pt" style:font-weight-asian="bold" style:font-size-complex="12pt" style:font-weight-complex="bold" loext:opacity="100%"/>
    </style:style>
    <style:style style:name="T39" style:family="text">
      <style:text-properties fo:font-variant="normal" fo:text-transform="none" fo:color="#000000" fo:letter-spacing="normal" fo:font-style="normal" fo:font-weight="normal" fo:background-color="#ffffe8"/>
    </style:style>
    <style:style style:name="T40" style:family="text">
      <style:text-properties fo:font-variant="normal" fo:text-transform="none" fo:color="#000000" fo:letter-spacing="normal" fo:font-style="normal" fo:font-weight="normal" fo:background-color="#ffffe8" loext:opacity="100%" loext:char-shading-value="0"/>
    </style:style>
    <style:style style:name="T41" style:family="text">
      <style:text-properties fo:font-variant="normal" fo:text-transform="none" fo:color="#0000ff" style:font-name="Consolas" fo:font-size="12pt" fo:letter-spacing="normal" fo:font-style="normal" fo:font-weight="normal" style:font-size-asian="12pt" style:font-size-complex="12pt" loext:opacity="100%"/>
    </style:style>
    <style:style style:name="T42" style:family="text">
      <style:text-properties fo:font-variant="normal" fo:text-transform="none" fo:color="#008200" style:font-name="Consolas" fo:font-size="12pt" fo:letter-spacing="normal" fo:font-style="normal" fo:font-weight="normal" style:font-size-asian="12pt" style:font-size-complex="12pt" loext:opacity="100%"/>
    </style:style>
    <style:style style:name="T43" style:family="text">
      <style:text-properties fo:font-variant="normal" fo:text-transform="none" fo:color="#008200" style:font-name="Consolas" fo:font-size="12pt" fo:letter-spacing="normal" fo:font-style="normal" fo:font-weight="bold" style:font-size-asian="12pt" style:font-weight-asian="bold" style:font-size-complex="12pt" style:font-weight-complex="bold" loext:opacity="100%"/>
    </style:style>
    <style:style style:name="T44" style:family="text">
      <style:text-properties fo:font-variant="normal" fo:text-transform="none" fo:color="#ff1493" style:font-name="Consolas" fo:font-size="12pt" fo:letter-spacing="normal" fo:font-style="normal" fo:font-weight="normal" style:font-size-asian="12pt" style:font-size-complex="12pt" loext:opacity="100%"/>
    </style:style>
    <style:style style:name="T45" style:family="text">
      <style:text-properties fo:font-variant="normal" fo:text-transform="none" fo:color="#333333" style:font-name="Consolas" fo:font-size="12pt" fo:letter-spacing="normal" fo:font-style="normal" fo:font-weight="normal" style:font-size-asian="12pt" style:font-size-complex="12pt" loext:opacity="100%"/>
    </style:style>
    <style:style style:name="T46" style:family="text">
      <style:text-properties fo:font-variant="normal" fo:text-transform="none" fo:color="#333333" style:font-name="Consolas" fo:font-size="16pt" fo:letter-spacing="normal" fo:font-style="normal" fo:font-weight="bold" style:font-size-asian="16pt" style:font-weight-asian="bold" style:font-size-complex="16pt" style:font-weight-complex="bold" loext:opacity="100%"/>
    </style:style>
    <style:style style:name="T47" style:family="text">
      <style:text-properties fo:font-variant="normal" fo:text-transform="none" fo:color="#333333" fo:font-size="12pt" fo:letter-spacing="normal" style:font-size-asian="12pt" style:font-size-complex="12pt" loext:opacity="100%"/>
    </style:style>
    <style:style style:name="T48" style:family="text">
      <style:text-properties fo:font-variant="normal" fo:text-transform="none" fo:color="#333333" style:font-name="Arial1" fo:font-size="11.25pt" fo:letter-spacing="normal" fo:font-style="normal" fo:font-weight="normal" loext:opacity="100%"/>
    </style:style>
    <style:style style:name="T49" style:family="text">
      <style:text-properties fo:font-variant="normal" fo:text-transform="none" fo:color="#333333" style:font-name="Arial1" fo:font-size="11.25pt" fo:letter-spacing="normal" fo:font-style="normal" fo:font-weight="bold" loext:opacity="100%"/>
    </style:style>
    <style:style style:name="T50" style:family="text">
      <style:text-properties fo:font-variant="normal" fo:text-transform="none" fo:color="#336699" style:font-name="Fira Mono" fo:letter-spacing="normal" fo:font-style="normal" fo:font-weight="normal" loext:opacity="100%"/>
    </style:style>
    <style:style style:name="T51" style:family="text">
      <style:text-properties fo:font-variant="normal" fo:text-transform="none" fo:color="#669933" style:font-name="Fira Mono" fo:letter-spacing="normal" fo:font-style="normal" fo:font-weight="normal" loext:opacity="100%"/>
    </style:style>
    <style:style style:name="T52" style:family="text">
      <style:text-properties fo:font-variant="normal" fo:text-transform="none" fo:color="#669933" style:font-name="Fira Mono" fo:letter-spacing="normal" fo:font-style="normal" fo:font-weight="bold" style:font-weight-asian="bold" style:font-weight-complex="bold" loext:opacity="100%"/>
    </style:style>
    <style:style style:name="T53" style:family="text">
      <style:text-properties fo:font-variant="normal" fo:text-transform="none" fo:color="#7f0055" fo:font-size="14pt" fo:letter-spacing="normal" fo:font-style="normal" fo:font-weight="normal" fo:background-color="#ffffe8" loext:opacity="100%" loext:char-shading-value="0"/>
    </style:style>
    <style:style style:name="T54" style:family="text">
      <style:text-properties fo:font-variant="normal" fo:text-transform="none" fo:color="#7f0055" fo:font-size="12pt" fo:letter-spacing="normal" fo:font-style="normal" fo:font-weight="normal" fo:background-color="#ffffe8" style:font-size-asian="12pt" style:font-size-complex="12pt" loext:opacity="100%" loext:char-shading-value="0"/>
    </style:style>
    <style:style style:name="T55" style:family="text">
      <style:text-properties fo:font-variant="normal" fo:text-transform="none" fo:color="#5f5035" fo:letter-spacing="normal" fo:font-style="normal" fo:font-weight="normal" fo:background-color="#ffffe8" loext:opacity="100%" loext:char-shading-value="0"/>
    </style:style>
    <style:style style:name="T56" style:family="text">
      <style:text-properties fo:font-variant="normal" fo:text-transform="none" fo:color="#800000" fo:letter-spacing="normal" fo:font-style="normal" fo:font-weight="bold" fo:background-color="#ffffe8"/>
    </style:style>
    <style:style style:name="T57" style:family="text">
      <style:text-properties fo:font-variant="normal" fo:text-transform="none" fo:color="#797997" fo:letter-spacing="normal" fo:font-style="normal" fo:font-weight="normal" fo:background-color="#ffffe8"/>
    </style:style>
    <style:style style:name="T58" style:family="text">
      <style:text-properties fo:font-variant="normal" fo:text-transform="none" fo:color="#800080" fo:letter-spacing="normal" fo:font-style="normal" fo:font-weight="normal" fo:background-color="#ffffe8"/>
    </style:style>
    <style:style style:name="T59" style:family="text">
      <style:text-properties fo:font-variant="normal" fo:text-transform="none" fo:color="#696969" fo:letter-spacing="normal" fo:font-style="normal" fo:font-weight="normal" fo:background-color="#ffffe8"/>
    </style:style>
    <style:style style:name="T60" style:family="text">
      <style:text-properties fo:font-style="normal" fo:font-weight="normal" fo:background-color="#ffffe8" loext:char-shading-value="0"/>
    </style:style>
    <style:style style:name="T61" style:family="text">
      <style:text-properties fo:font-style="normal" fo:font-weight="bold" fo:background-color="#ffffe8" style:font-weight-asian="bold" style:font-weight-complex="bold" loext:char-shading-value="0"/>
    </style:style>
    <style:style style:name="T62" style:family="text">
      <style:text-properties fo:font-weight="bold" fo:background-color="#ffffe8" style:font-weight-asian="bold" style:font-weight-complex="bold" loext:char-shading-value="0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font-size="12pt" fo:font-weight="normal" style:font-size-asian="12pt" style:font-weight-asian="normal" style:font-size-complex="12pt" style:font-weight-complex="normal"/>
    </style:style>
    <style:style style:name="T65" style:family="text">
      <style:text-properties fo:color="#797997" fo:background-color="#ffffe8"/>
    </style:style>
    <style:style style:name="T66" style:family="text">
      <style:text-properties fo:color="#797997" fo:background-color="#ffffe8" loext:opacity="100%" loext:char-shading-value="0"/>
    </style:style>
    <style:style style:name="T67" style:family="text">
      <style:text-properties fo:color="#797997" fo:font-style="normal" fo:font-weight="normal" fo:background-color="#ffffe8" loext:opacity="100%" loext:char-shading-value="0"/>
    </style:style>
    <style:style style:name="T68" style:family="text">
      <style:text-properties fo:color="#797997" fo:font-style="normal" fo:font-weight="bold" fo:background-color="#ffffe8" style:font-weight-asian="bold" style:font-weight-complex="bold" loext:opacity="100%" loext:char-shading-value="0"/>
    </style:style>
    <style:style style:name="T69" style:family="text">
      <style:text-properties fo:color="#797997" fo:font-weight="bold" fo:background-color="#ffffe8" style:font-weight-asian="bold" style:font-weight-complex="bold" loext:opacity="100%" loext:char-shading-value="0"/>
    </style:style>
    <style:style style:name="T70" style:family="text">
      <style:text-properties fo:color="#000000" fo:background-color="#ffffe8" loext:opacity="100%" loext:char-shading-value="0"/>
    </style:style>
    <style:style style:name="T71" style:family="text">
      <style:text-properties fo:color="#000000" style:font-name="Consolas" fo:font-style="normal" fo:font-weight="normal" loext:opacity="100%"/>
    </style:style>
    <style:style style:name="T72" style:family="text">
      <style:text-properties fo:color="#808030" fo:background-color="#ffffe8"/>
    </style:style>
    <style:style style:name="T73" style:family="text">
      <style:text-properties fo:color="#808030" fo:background-color="#ffffe8" loext:opacity="100%" loext:char-shading-value="0"/>
    </style:style>
    <style:style style:name="T74" style:family="text">
      <style:text-properties fo:color="#808030" fo:font-style="normal" fo:font-weight="normal" fo:background-color="#ffffe8" loext:opacity="100%" loext:char-shading-value="0"/>
    </style:style>
    <style:style style:name="T75" style:family="text">
      <style:text-properties fo:color="#808030" fo:font-weight="bold" fo:background-color="#ffffe8" style:font-weight-asian="bold" style:font-weight-complex="bold" loext:opacity="100%" loext:char-shading-value="0"/>
    </style:style>
    <style:style style:name="T76" style:family="text">
      <style:text-properties fo:color="#0000e6" fo:background-color="#ffffe8"/>
    </style:style>
    <style:style style:name="T77" style:family="text">
      <style:text-properties fo:color="#0000e6" fo:background-color="#ffffe8" loext:opacity="100%" loext:char-shading-value="0"/>
    </style:style>
    <style:style style:name="T78" style:family="text">
      <style:text-properties fo:color="#0000e6" fo:font-style="normal" fo:font-weight="normal" fo:background-color="#ffffe8" loext:opacity="100%" loext:char-shading-value="0"/>
    </style:style>
    <style:style style:name="T79" style:family="text">
      <style:text-properties fo:color="#0000e6" fo:font-weight="bold" fo:background-color="#ffffe8" style:font-weight-asian="bold" style:font-weight-complex="bold" loext:opacity="100%" loext:char-shading-value="0"/>
    </style:style>
    <style:style style:name="T80" style:family="text">
      <style:text-properties fo:color="#0000e6" fo:font-size="13pt" fo:background-color="#ffffe8" style:font-size-asian="13pt" style:font-size-complex="13pt" loext:opacity="100%" loext:char-shading-value="0"/>
    </style:style>
    <style:style style:name="T81" style:family="text">
      <style:text-properties fo:color="#800080" fo:background-color="#ffffe8"/>
    </style:style>
    <style:style style:name="T82" style:family="text">
      <style:text-properties fo:color="#800080" fo:background-color="#ffffe8" loext:opacity="100%" loext:char-shading-value="0"/>
    </style:style>
    <style:style style:name="T83" style:family="text">
      <style:text-properties fo:color="#800080" fo:font-style="normal" fo:font-weight="normal" fo:background-color="#ffffe8" loext:opacity="100%" loext:char-shading-value="0"/>
    </style:style>
    <style:style style:name="T84" style:family="text">
      <style:text-properties fo:color="#800080" fo:font-style="normal" fo:font-weight="bold" fo:background-color="#ffffe8" style:font-weight-asian="bold" style:font-weight-complex="bold" loext:opacity="100%" loext:char-shading-value="0"/>
    </style:style>
    <style:style style:name="T85" style:family="text">
      <style:text-properties fo:color="#800080" fo:font-weight="bold" fo:background-color="#ffffe8" style:font-weight-asian="bold" style:font-weight-complex="bold" loext:opacity="100%" loext:char-shading-value="0"/>
    </style:style>
    <style:style style:name="T86" style:family="text">
      <style:text-properties fo:color="#696969" fo:background-color="#ffffe8"/>
    </style:style>
    <style:style style:name="T87" style:family="text">
      <style:text-properties fo:color="#696969" fo:background-color="#ffffe8" loext:opacity="100%" loext:char-shading-value="0"/>
    </style:style>
    <style:style style:name="T88" style:family="text">
      <style:text-properties fo:color="#696969" fo:font-style="normal" fo:font-weight="normal" fo:background-color="#ffffe8" loext:opacity="100%" loext:char-shading-value="0"/>
    </style:style>
    <style:style style:name="T89" style:family="text">
      <style:text-properties fo:color="#696969" fo:font-weight="bold" fo:background-color="#ffffe8" style:font-weight-asian="bold" style:font-weight-complex="bold" loext:opacity="100%" loext:char-shading-value="0"/>
    </style:style>
    <style:style style:name="T90" style:family="text">
      <style:text-properties fo:color="#008c00" fo:background-color="#ffffe8" loext:opacity="100%" loext:char-shading-value="0"/>
    </style:style>
    <style:style style:name="T91" style:family="text">
      <style:text-properties fo:color="#008c00" fo:font-style="normal" fo:font-weight="normal" fo:background-color="#ffffe8" loext:opacity="100%" loext:char-shading-value="0"/>
    </style:style>
    <style:style style:name="T92" style:family="text">
      <style:text-properties fo:color="#008000" fo:background-color="#ffffe8" loext:opacity="100%" loext:char-shading-value="0"/>
    </style:style>
    <style:style style:name="T93" style:family="text">
      <style:text-properties fo:color="#008000" fo:font-style="normal" fo:font-weight="normal" fo:background-color="#ffffe8" loext:opacity="100%" loext:char-shading-value="0"/>
    </style:style>
    <style:style style:name="T94" style:family="text">
      <style:text-properties fo:color="#400000" fo:background-color="#ffffe8"/>
    </style:style>
    <style:style style:name="T95" style:family="text">
      <style:text-properties fo:color="#400000" fo:background-color="#ffffe8" loext:opacity="100%" loext:char-shading-value="0"/>
    </style:style>
    <style:style style:name="T96" style:family="text">
      <style:text-properties fo:color="#400000" fo:font-style="normal" fo:font-weight="normal" fo:background-color="#ffffe8" loext:opacity="100%" loext:char-shading-value="0"/>
    </style:style>
    <style:style style:name="T97" style:family="text">
      <style:text-properties fo:color="#400000" fo:font-weight="bold" fo:background-color="#ffffe8" style:font-weight-asian="bold" style:font-weight-complex="bold"/>
    </style:style>
    <style:style style:name="T98" style:family="text">
      <style:text-properties fo:color="#bb7977" fo:background-color="#ffffe8" loext:opacity="100%" loext:char-shading-value="0"/>
    </style:style>
    <style:style style:name="T99" style:family="text">
      <style:text-properties fo:color="#800000" fo:font-weight="bold" fo:background-color="#ffffe8"/>
    </style:style>
    <style:style style:name="T100" style:family="text">
      <style:text-properties fo:color="#800000" fo:font-weight="bold" fo:background-color="#ffffe8" loext:opacity="100%" loext:char-shading-value="0"/>
    </style:style>
    <style:style style:name="T101" style:family="text">
      <style:text-properties fo:color="#800000" fo:font-style="normal" fo:font-weight="bold" fo:background-color="#ffffe8" loext:opacity="100%" loext:char-shading-value="0"/>
    </style:style>
    <style:style style:name="T102" style:family="text">
      <style:text-properties fo:color="#800000" fo:font-style="normal" fo:font-weight="bold" fo:background-color="#ffffe8" style:font-weight-asian="bold" style:font-weight-complex="bold" loext:opacity="100%" loext:char-shading-value="0"/>
    </style:style>
    <style:style style:name="T103" style:family="text">
      <style:text-properties fo:color="#ff1493" style:font-name="Consolas" fo:font-style="normal" fo:font-weight="normal" loext:opacity="100%"/>
    </style:style>
    <style:style style:name="T104" style:family="text">
      <style:text-properties fo:color="#0000ff" style:font-name="Consolas" fo:font-style="normal" fo:font-weight="normal" loext:opacity="100%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fo:font-size="13pt" fo:background-color="#ffffe8" style:font-size-asian="13pt" style:font-size-complex="13pt" loext:char-shading-value="0"/>
    </style:style>
    <style:style style:name="T107" style:family="text">
      <style:text-properties style:font-name="Consolas" fo:font-size="12pt" fo:font-weight="bold" fo:background-color="#ffffe8" style:font-size-asian="12pt" style:font-weight-asian="bold" style:font-size-complex="12pt" style:font-weight-complex="bold" loext:opacity="100%"/>
    </style:style>
    <style:style style:name="T108" style:family="text">
      <style:text-properties style:font-name="Consolas" fo:font-weight="bold" fo:background-color="#ffffe8" style:font-weight-asian="bold" style:font-weight-complex="bold" loext:opacity="100%"/>
    </style:style>
    <style:style style:name="T109" style:family="text">
      <style:text-properties style:font-name="Consolas" fo:background-color="#ffffe8" loext:opacity="100%"/>
    </style:style>
    <style:style style:name="T110" style:family="text">
      <style:text-properties style:font-name="Consolas" fo:background-color="#ffffe8" style:font-weight-asian="normal" style:font-weight-complex="normal" loext:opacity="100%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Introduzione a PHP</text:p>
      <text:p text:style-name="P36"><text:span text:style-name="T1">Variabili e Vettori in PHP / Operatori</text:span><text:line-break/><text:span text:style-name="T3">I mattoni per la costruzione di un programma php sono le variabili e gli array. Impariamo ad usare questi elementi fondamentali del linguaggio insieme agli operatori più comuni</text:span><text:line-break/><text:span text:style-name="T10">I</text:span><text:span text:style-name="T9">n ph</text:span><text:span text:style-name="T7">p esistono </text:span><text:span text:style-name="T7">vari </text:span><text:span text:style-name="T7">tipi di variabili. I quattro </text:span><text:span text:style-name="T7">principali</text:span><text:span text:style-name="T7"> posso essere schematizzati nella tabella seguente</text:span> 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integer</text:p>
          </table:table-cell>
          <table:table-cell table:style-name="Tabella1.B1" office:value-type="string">
            <text:p text:style-name="P1">Numeri interi</text:p>
          </table:table-cell>
        </table:table-row>
        <table:table-row>
          <table:table-cell table:style-name="Tabella1.A2" office:value-type="string">
            <text:p text:style-name="P1">double</text:p>
          </table:table-cell>
          <table:table-cell table:style-name="Tabella1.B2" office:value-type="string">
            <text:p text:style-name="P1">Numeri in virgola mobile</text:p>
          </table:table-cell>
        </table:table-row>
        <table:table-row>
          <table:table-cell table:style-name="Tabella1.A2" office:value-type="string">
            <text:p text:style-name="P1">string</text:p>
          </table:table-cell>
          <table:table-cell table:style-name="Tabella1.B2" office:value-type="string">
            <text:p text:style-name="P1">Stringhe</text:p>
          </table:table-cell>
        </table:table-row>
        <table:table-row>
          <table:table-cell table:style-name="Tabella1.A2" office:value-type="string">
            <text:p text:style-name="P1">array</text:p>
          </table:table-cell>
          <table:table-cell table:style-name="Tabella1.B2" office:value-type="string">
            <text:p text:style-name="P1">Array scalari o associativi</text:p>
          </table:table-cell>
        </table:table-row>
      </table:table>
      <text:p text:style-name="P66"/>
      <text:p text:style-name="P63"><text:span text:style-name="T7">Anche in php, come in molti altri linguaggi di scripting, non è necessario dichiarare le variabili che useremo nel programma. Per inizializzare una variabile basta semplicemente scriverne il nome, preceduto dal </text:span><text:span text:style-name="T8">carattere $,</text:span><text:span text:style-name="T7"> ed </text:span><text:span text:style-name="T8">assegnarle un valore usando l'operatore =</text:span><text:span text:style-name="T7"> . Generalmente non serve specificare il tipo di una variabile poiché viene deciso automaticamente dall'interprete in base al contesto in cui la variabile stessa viene usata, vediamo:</text:span> </text:p>
      <text:p text:style-name="P63"/>
      <text:p text:style-name="P86">&lt;?php</text:p>
      <text:p text:style-name="P38"><text:span text:style-name="T66">$var</text:span><text:span text:style-name="T22"> </text:span><text:span text:style-name="T73">=</text:span><text:span text:style-name="T22"> </text:span><text:span text:style-name="T77">"0"</text:span><text:span text:style-name="T82">;</text:span><text:span text:style-name="T22"> </text:span><text:span text:style-name="T87">// $var e' una stringa (ASCII 48)</text:span></text:p>
      <text:p text:style-name="P38"><text:span text:style-name="T66">$var</text:span><text:span text:style-name="T73">++</text:span><text:span text:style-name="T82">;</text:span><text:span text:style-name="T22"> <text:s text:c="4"/></text:span><text:span text:style-name="T87">// $var e' la stringa "1" (ASCII 49)</text:span></text:p>
      <text:p text:style-name="P38"><text:span text:style-name="T66">$var</text:span><text:span text:style-name="T22"> </text:span><text:span text:style-name="T73">+=</text:span><text:span text:style-name="T22"> </text:span><text:span text:style-name="T90">1</text:span><text:span text:style-name="T82">;</text:span><text:span text:style-name="T22"> <text:s/></text:span><text:span text:style-name="T87">// $var ora e' un intero (2)</text:span></text:p>
      <text:p text:style-name="P38"><text:span text:style-name="T66">$var</text:span><text:span text:style-name="T22"> </text:span><text:span text:style-name="T73">=</text:span><text:span text:style-name="T22"> </text:span><text:span text:style-name="T66">$var</text:span><text:span text:style-name="T22"> </text:span><text:span text:style-name="T73">+</text:span><text:span text:style-name="T22"> </text:span><text:span text:style-name="T92">1.3</text:span><text:span text:style-name="T82">;</text:span><text:span text:style-name="T22"> </text:span><text:span text:style-name="T87">// $var ora e' un numero in virgola mobile (3.3)</text:span></text:p>
      <text:p text:style-name="P38"><text:span text:style-name="T66">$var</text:span><text:span text:style-name="T22"> </text:span><text:span text:style-name="T73">=</text:span><text:span text:style-name="T22"> </text:span><text:span text:style-name="T90">5</text:span><text:span text:style-name="T22"> </text:span><text:span text:style-name="T73">+</text:span><text:span text:style-name="T22"> </text:span><text:span text:style-name="T77">"10 + qualcosa"</text:span><text:span text:style-name="T82">;</text:span><text:span text:style-name="T22"> </text:span><text:span text:style-name="T87">// </text:span><text:span text:style-name="T89">errore</text:span></text:p>
      <text:p text:style-name="P38"><text:span text:style-name="T66">$var</text:span><text:span text:style-name="T22"> </text:span><text:span text:style-name="T73">=</text:span><text:span text:style-name="T22"> </text:span><text:span text:style-name="T90">5</text:span><text:span text:style-name="T22"> </text:span><text:span text:style-name="T73">+</text:span><text:span text:style-name="T22"> </text:span><text:span text:style-name="T77">"qualcosa + 10"</text:span><text:span text:style-name="T82">;</text:span><text:span text:style-name="T22"> </text:span><text:span text:style-name="T87">// </text:span><text:span text:style-name="T89">errore</text:span></text:p>
      <text:p text:style-name="P45"/>
      <text:p text:style-name="Text_20_body"><text:span text:style-name="T7">All'occorrenza però possiamo eseguire sia una definizione che una conversione di tipo usando rispettivamente la funzione settype() oppure un'operazione di casting. I cast più comuni sono:</text:span> 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>(int), (integer)</text:p>
          </table:table-cell>
          <table:table-cell table:style-name="Tabella3.B1" office:value-type="string">
            <text:p text:style-name="P1">Conversione in intero</text:p>
          </table:table-cell>
        </table:table-row>
        <table:table-row>
          <table:table-cell table:style-name="Tabella3.A2" office:value-type="string">
            <text:p text:style-name="P1">(double), (float) e anche (real)</text:p>
          </table:table-cell>
          <table:table-cell table:style-name="Tabella3.B2" office:value-type="string">
            <text:p text:style-name="P1">Conversione in numero a doppia precisione</text:p>
          </table:table-cell>
        </table:table-row>
        <table:table-row>
          <table:table-cell table:style-name="Tabella3.A2" office:value-type="string">
            <text:p text:style-name="P1">(string)</text:p>
          </table:table-cell>
          <table:table-cell table:style-name="Tabella3.B2" office:value-type="string">
            <text:p text:style-name="P1">Conversione in stringa</text:p>
          </table:table-cell>
        </table:table-row>
        <table:table-row>
          <table:table-cell table:style-name="Tabella3.A2" office:value-type="string">
            <text:p text:style-name="P1">(array)</text:p>
          </table:table-cell>
          <table:table-cell table:style-name="Tabella3.B2" office:value-type="string">
            <text:p text:style-name="P1">Conversione in array</text:p>
          </table:table-cell>
        </table:table-row>
      </table:table>
      <text:p text:style-name="P63">  </text:p>
      <text:p text:style-name="P87">&lt;?php</text:p>
      <text:p text:style-name="P40"><text:span text:style-name="T95">settype</text:span><text:span text:style-name="T73">(</text:span><text:span text:style-name="T66">$b</text:span><text:span text:style-name="T73">,</text:span><text:span text:style-name="T22"> </text:span><text:span text:style-name="T80">"</text:span><text:span text:style-name="T22">integer</text:span><text:span text:style-name="T80">"</text:span><text:span text:style-name="T73">)</text:span><text:span text:style-name="T82">;</text:span><text:span text:style-name="T22"> </text:span><text:span text:style-name="T87">// $b e' un intero</text:span></text:p>
      <text:p text:style-name="P40"><text:span text:style-name="T66">$a</text:span><text:span text:style-name="T22"> </text:span><text:span text:style-name="T73">=</text:span><text:span text:style-name="T22"> </text:span><text:span text:style-name="T90">10</text:span><text:span text:style-name="T82">;</text:span><text:span text:style-name="T22"> </text:span><text:span text:style-name="T87">// $a è un intero</text:span></text:p>
      <text:p text:style-name="P40"><text:span text:style-name="T66">$b</text:span><text:span text:style-name="T22"> </text:span><text:span text:style-name="T73">=</text:span><text:span text:style-name="T22"> </text:span><text:span text:style-name="T73">(</text:span><text:span text:style-name="T98">double</text:span><text:span text:style-name="T73">)</text:span><text:span text:style-name="T22"> </text:span><text:span text:style-name="T66">$a</text:span><text:span text:style-name="T82">;</text:span><text:span text:style-name="T22"> </text:span><text:span text:style-name="T87">// $b è un numero in virgola mobile</text:span></text:p>
      <text:p text:style-name="P51">// verifichiamo</text:p>
      <text:p text:style-name="P40"><text:span text:style-name="T100">echo</text:span><text:span text:style-name="T22"> </text:span><text:span text:style-name="T95">gettype</text:span><text:span text:style-name="T73">(</text:span><text:span text:style-name="T66">$b</text:span><text:span text:style-name="T73">)</text:span><text:span text:style-name="T82">;</text:span><text:span text:style-name="T22"> </text:span><text:span text:style-name="T87">// stampa double</text:span></text:p>
      <text:p text:style-name="P40"><text:span text:style-name="T100">echo </text:span><text:span text:style-name="T80">"</text:span><text:span text:style-name="T100">&lt;br&gt;</text:span><text:span text:style-name="T80">";</text:span></text:p>
      <text:p text:style-name="P40"><text:span text:style-name="T66">$c</text:span><text:span text:style-name="T22"> </text:span><text:span text:style-name="T73">=</text:span><text:span text:style-name="T22"> </text:span><text:span text:style-name="T90">1</text:span><text:span text:style-name="T82">;</text:span><text:span text:style-name="T22"> </text:span><text:span text:style-name="T87">// $c è un intero</text:span></text:p>
      <text:p text:style-name="P40"><text:span text:style-name="T66">$d</text:span><text:span text:style-name="T22"> </text:span><text:span text:style-name="T73">=</text:span><text:span text:style-name="T22"> </text:span><text:span text:style-name="T73">(</text:span><text:span text:style-name="T98">string</text:span><text:span text:style-name="T73">)</text:span><text:span text:style-name="T22"> </text:span><text:span text:style-name="T66">$c</text:span><text:span text:style-name="T82">;</text:span><text:span text:style-name="T22"> </text:span><text:span text:style-name="T87">// $d è la stringa "1" (ASCII 49)</text:span></text:p>
      <text:p text:style-name="P51">// verifichiamo</text:p>
      <text:p text:style-name="P40"><text:span text:style-name="T100">echo</text:span><text:span text:style-name="T22"> </text:span><text:span text:style-name="T95">gettype</text:span><text:span text:style-name="T73">(</text:span><text:span text:style-name="T66">$d</text:span><text:span text:style-name="T73">)</text:span><text:span text:style-name="T82">;</text:span><text:span text:style-name="T22"> </text:span><text:span text:style-name="T87">// stampa string</text:span></text:p>
      <text:p text:style-name="P46">?&gt;</text:p>
      <text:p text:style-name="P63"/>
      <text:p text:style-name="P63"><text:span text:style-name="T7">Nell'esempio abbiamo usato anche la funzione gettype() che ci ha permesso di verificare se la variabile $b fosse davvero un double dopo averla sottoposta alla conversione di tipo. </text:span><text:s/></text:p>
      <text:p text:style-name="P74">Proviamo a completare il seguente esercizio:</text:p>
      <text:p text:style-name="P72"/>
      <text:p text:style-name="P10">&lt;?php</text:p>
      <text:p text:style-name="P4"><text:span text:style-name="T22"><text:s text:c="8"/></text:span><text:span text:style-name="T23">// Descrizione programma: Controllo tipi variabili</text:span></text:p>
      <text:p text:style-name="P4"><text:span text:style-name="T22"><text:s text:c="8"/></text:span><text:span text:style-name="T23">// Data ult. modifica: <text:s text:c="3"/>4 ott 2014</text:span></text:p>
      <text:p text:style-name="P4"><text:span text:style-name="T22"><text:s text:c="8"/></text:span><text:span text:style-name="T23">// Scritto da: <text:s text:c="11"/>F. Sacco</text:span></text:p>
      <text:p text:style-name="P5"><text:s text:c="8"/></text:p>
      <text:p text:style-name="P5"><text:s text:c="8"/>$i=5;</text:p>
      <text:p text:style-name="P5"><text:s text:c="8"/>$d=1.33;</text:p>
      <text:p text:style-name="P4"><text:span text:style-name="T22"><text:s text:c="8"/>$s=</text:span><text:span text:style-name="T31">"ciao"</text:span><text:span text:style-name="T22">;</text:span></text:p>
      <text:p text:style-name="P4"><text:span text:style-name="T22"><text:s text:c="8"/>$v=</text:span><text:span text:style-name="T17">array</text:span><text:span text:style-name="T22">( 1,2,3);</text:span></text:p>
      <text:p text:style-name="P5"><text:s text:c="8"/></text:p>
      <text:p text:style-name="P4"><text:span text:style-name="T22"><text:s text:c="8"/></text:span><text:span text:style-name="T17">echo</text:span><text:span text:style-name="T22"> </text:span><text:span text:style-name="T31">" i e' un "</text:span><text:span text:style-name="T22">.</text:span><text:span text:style-name="T17">gettype</text:span><text:span text:style-name="T22">($i).</text:span><text:span text:style-name="T31">"&lt;br&gt;"</text:span><text:span text:style-name="T22">;</text:span></text:p>
      <text:p text:style-name="P4"><text:span text:style-name="T22"><text:s text:c="8"/></text:span><text:span text:style-name="T17">echo</text:span><text:span text:style-name="T22"> </text:span><text:span text:style-name="T31">" d e' un "</text:span><text:span text:style-name="T22">.</text:span><text:span text:style-name="T17">gettype</text:span><text:span text:style-name="T22">($d).</text:span><text:span text:style-name="T31">"&lt;br&gt;"</text:span><text:span text:style-name="T22">;</text:span></text:p>
      <text:p text:style-name="P4"><text:span text:style-name="T22">        </text:span><text:span text:style-name="T17">echo</text:span><text:span text:style-name="T22"> </text:span><text:span text:style-name="T31">" v e' un "</text:span><text:span text:style-name="T22">.</text:span><text:span text:style-name="T17">gettype</text:span><text:span text:style-name="T22">($v).</text:span><text:span text:style-name="T31">"&lt;br&gt;"</text:span><text:span text:style-name="T22">;</text:span></text:p>
      <text:p text:style-name="P4"><text:span text:style-name="T22"><text:s text:c="8"/></text:span><text:span text:style-name="T23">// completare</text:span></text:p>
      <text:p text:style-name="P4"><text:span text:style-name="T22"><text:s text:c="8"/></text:span><text:span text:style-name="T17">if</text:span><text:span text:style-name="T22"> (</text:span><text:span text:style-name="T17">gettype</text:span><text:span text:style-name="T22">($i) == </text:span><text:span text:style-name="T31">"integer"</text:span><text:span text:style-name="T22">)</text:span></text:p>
      <text:p text:style-name="P4"><text:span text:style-name="T22"><text:s text:c="16"/></text:span><text:span text:style-name="T17">echo</text:span><text:span text:style-name="T22"> </text:span><text:span text:style-name="T31">"i e' un intero"</text:span><text:span text:style-name="T22">;</text:span></text:p>
      <text:p text:style-name="P4"><text:span text:style-name="T22"><text:s text:c="8"/></text:span><text:span text:style-name="T23">// completare</text:span></text:p>
      <text:p text:style-name="P5"><text:s text:c="8"/></text:p>
      <text:p text:style-name="P4"><text:span text:style-name="T22"><text:s text:c="8"/></text:span><text:span text:style-name="T23">/*</text:span></text:p>
      <text:p text:style-name="P14"><text:s text:c="10"/>+ difficile: <text:s text:c="3"/>definire il seguente array associativo, e completare <text:s/></text:p>
      <text:p text:style-name="P14"><text:s text:c="26"/>l'esercizio senza if/else</text:p>
      <text:p text:style-name="P14"><text:s text:c="10"/>$tipi = array("integer" =&gt; "intero", "float" =&gt; "numero float", </text:p>
      <text:p text:style-name="P14"><text:s text:c="25"/>"string" =&gt; "stringa" ... );</text:p>
      <text:p text:style-name="P4"><text:span text:style-name="T23">        */</text:span><text:span text:style-name="T22"> </text:span></text:p>
      <text:p text:style-name="P10">?&gt;</text:p>
      <text:p text:style-name="P2"/>
      <text:p text:style-name="P17"/>
      <text:p text:style-name="P101">//Soluzione esercizio proposto sopra</text:p>
      <text:p text:style-name="P2"/>
      <text:p text:style-name="P8"><text:span text:style-name="T55">&lt;?php</text:span><text:span text:style-name="T40"> </text:span></text:p>
      <text:p text:style-name="P41"><text:span text:style-name="T22"><text:s/></text:span><text:span text:style-name="T67">$i</text:span><text:span text:style-name="T74">=</text:span><text:span text:style-name="T91">5</text:span><text:span text:style-name="T83">;</text:span></text:p>
      <text:p text:style-name="P41"><text:span text:style-name="T22"><text:s/></text:span><text:span text:style-name="T67">$d</text:span><text:span text:style-name="T74">=</text:span><text:span text:style-name="T93">1.33</text:span><text:span text:style-name="T83">;</text:span></text:p>
      <text:p text:style-name="P41"><text:span text:style-name="T22"><text:s/></text:span><text:span text:style-name="T67">$s</text:span><text:span text:style-name="T74">=</text:span><text:span text:style-name="T78">"ciao"</text:span><text:span text:style-name="T83">;</text:span></text:p>
      <text:p text:style-name="P41"><text:span text:style-name="T22"><text:s/></text:span><text:span text:style-name="T67">$v</text:span><text:span text:style-name="T74">=</text:span><text:span text:style-name="T101">array</text:span><text:span text:style-name="T74">(</text:span><text:span text:style-name="T60"> </text:span><text:span text:style-name="T91">1</text:span><text:span text:style-name="T74">,</text:span><text:span text:style-name="T91">2</text:span><text:span text:style-name="T74">,</text:span><text:span text:style-name="T91">3</text:span><text:span text:style-name="T74">)</text:span><text:span text:style-name="T83">;</text:span></text:p>
      <text:p text:style-name="P60"/>
      <text:p text:style-name="P41"><text:span text:style-name="T22"><text:s/></text:span><text:span text:style-name="T67">$tipi</text:span><text:span text:style-name="T60"> </text:span><text:span text:style-name="T74">=</text:span><text:span text:style-name="T60"> </text:span><text:span text:style-name="T101">array</text:span><text:span text:style-name="T74">(</text:span><text:span text:style-name="T78">"integer"</text:span><text:span text:style-name="T60"> </text:span><text:span text:style-name="T74">=&gt;</text:span><text:span text:style-name="T60"> </text:span><text:span text:style-name="T78">"intero"</text:span><text:span text:style-name="T74">,</text:span><text:span text:style-name="T60"> </text:span><text:span text:style-name="T78">"float"</text:span><text:span text:style-name="T60"> </text:span><text:span text:style-name="T74">=&gt;</text:span><text:span text:style-name="T60"> </text:span><text:span text:style-name="T78">"numero float"</text:span><text:span text:style-name="T74">,</text:span><text:span text:style-name="T60"> </text:span><text:span text:style-name="T78">"string"</text:span><text:span text:style-name="T60"> </text:span><text:span text:style-name="T74">=&gt;</text:span><text:span text:style-name="T60"> </text:span><text:span text:style-name="T78">"stringa"</text:span><text:span text:style-name="T74">,</text:span><text:span text:style-name="T60"> </text:span><text:span text:style-name="T78">"double"</text:span><text:span text:style-name="T60"> </text:span><text:span text:style-name="T74">=&gt;</text:span><text:span text:style-name="T60"> </text:span><text:span text:style-name="T78">"numero double"</text:span><text:span text:style-name="T74">,</text:span><text:span text:style-name="T60"> </text:span><text:span text:style-name="T78">"array"</text:span><text:span text:style-name="T60"> </text:span><text:span text:style-name="T74">=&gt;</text:span><text:span text:style-name="T60"> </text:span><text:span text:style-name="T78">"vettore"</text:span><text:span text:style-name="T60"> </text:span><text:span text:style-name="T74">)</text:span><text:span text:style-name="T83">;</text:span></text:p>
      <text:p text:style-name="P41"><text:span text:style-name="T22"><text:s/></text:span><text:span text:style-name="T101">echo</text:span><text:span text:style-name="T60"> </text:span><text:span text:style-name="T78">" i e' un "</text:span><text:span text:style-name="T60"> </text:span><text:span text:style-name="T74">.</text:span><text:span text:style-name="T67">$tipi</text:span><text:span text:style-name="T74">[</text:span><text:span text:style-name="T96">gettype</text:span><text:span text:style-name="T74">(</text:span><text:span text:style-name="T67">$i</text:span><text:span text:style-name="T74">)].</text:span><text:span text:style-name="T78">"&lt;br&gt;"</text:span><text:span text:style-name="T83">;</text:span></text:p>
      <text:p text:style-name="P41"><text:span text:style-name="T22"><text:s/></text:span><text:span text:style-name="T101">echo</text:span><text:span text:style-name="T60"> </text:span><text:span text:style-name="T78">" d e' un "</text:span><text:span text:style-name="T60"> </text:span><text:span text:style-name="T74">.</text:span><text:span text:style-name="T67">$tipi</text:span><text:span text:style-name="T74">[</text:span><text:span text:style-name="T96">gettype</text:span><text:span text:style-name="T74">(</text:span><text:span text:style-name="T67">$d</text:span><text:span text:style-name="T74">)].</text:span><text:span text:style-name="T78">"&lt;br&gt;"</text:span><text:span text:style-name="T83">;</text:span></text:p>
      <text:p text:style-name="P41"><text:span text:style-name="T22"><text:s/></text:span><text:span text:style-name="T101">echo</text:span><text:span text:style-name="T60"> </text:span><text:span text:style-name="T78">" v e' un "</text:span><text:span text:style-name="T60"> </text:span><text:span text:style-name="T74">.</text:span><text:span text:style-name="T67">$tipi</text:span><text:span text:style-name="T74">[</text:span><text:span text:style-name="T96">gettype</text:span><text:span text:style-name="T74">(</text:span><text:span text:style-name="T67">$v</text:span><text:span text:style-name="T74">)].</text:span><text:span text:style-name="T78">"&lt;br&gt;"</text:span><text:span text:style-name="T83">;</text:span></text:p>
      <text:p text:style-name="P41"><text:span text:style-name="T22"><text:s/></text:span><text:span text:style-name="T101">echo</text:span><text:span text:style-name="T60"> </text:span><text:span text:style-name="T78">" s e' un "</text:span><text:span text:style-name="T60"> </text:span><text:span text:style-name="T74">.</text:span><text:span text:style-name="T67">$tipi</text:span><text:span text:style-name="T74">[</text:span><text:span text:style-name="T96">gettype</text:span><text:span text:style-name="T74">(</text:span><text:span text:style-name="T67">$s</text:span><text:span text:style-name="T74">)].</text:span><text:span text:style-name="T78">"&lt;br&gt;"</text:span><text:span text:style-name="T83">;</text:span></text:p>
      <text:p text:style-name="P46">?&gt;</text:p>
      <text:p text:style-name="P2"/>
      <text:p text:style-name="P9"/>
      <text:p text:style-name="P9"/>
      <text:p text:style-name="P13">Introduzione agli array</text:p>
      <text:p text:style-name="P9"/>
      <text:p text:style-name="P63"><text:span text:style-name="T7"><text:s/>E' bene ricordare che PHP non fa distinzione fra </text:span><text:span text:style-name="T8">array scalari</text:span><text:span text:style-name="T7"> (l'indice dell'array e' un numero intero) e </text:span><text:span text:style-name="T8">array associativi</text:span><text:span text:style-name="T7"> (l'indice e' una stringa o altro). Il modo più semplice per inizializzare un'array e' quello di assegnare un valore ai suoi elementi</text:span> </text:p>
      <text:p text:style-name="P63"/>
      <text:p text:style-name="P87">&lt;?php</text:p>
      <text:p text:style-name="P40"><text:span text:style-name="T66">$a</text:span><text:span text:style-name="T73">[</text:span><text:span text:style-name="T90">0</text:span><text:span text:style-name="T73">]</text:span><text:span text:style-name="T22"> </text:span><text:span text:style-name="T73">=</text:span><text:span text:style-name="T22"> </text:span><text:span text:style-name="T90">1</text:span><text:span text:style-name="T82">;</text:span><text:span text:style-name="T22"> </text:span><text:span text:style-name="T87">// array scalare</text:span></text:p>
      <text:p text:style-name="P40"><text:span text:style-name="T66">$a</text:span><text:span text:style-name="T73">[</text:span><text:span text:style-name="T90">1</text:span><text:span text:style-name="T73">]</text:span><text:span text:style-name="T22"> </text:span><text:span text:style-name="T73">=</text:span><text:span text:style-name="T22"> </text:span><text:span text:style-name="T90">2</text:span><text:span text:style-name="T82">;</text:span></text:p>
      <text:p text:style-name="P40"><text:span text:style-name="T66">$b</text:span><text:span text:style-name="T73">[</text:span><text:span text:style-name="T90">0</text:span><text:span text:style-name="T73">]</text:span><text:span text:style-name="T22"> </text:span><text:span text:style-name="T73">=</text:span><text:span text:style-name="T22"> </text:span><text:span text:style-name="T90">1</text:span><text:span text:style-name="T82">;</text:span></text:p>
      <text:p text:style-name="P40"><text:span text:style-name="T66">$b</text:span><text:span text:style-name="T73">[]</text:span><text:span text:style-name="T22"> </text:span><text:span text:style-name="T73">=</text:span><text:span text:style-name="T22"> </text:span><text:span text:style-name="T90">2</text:span><text:span text:style-name="T82">;</text:span><text:span text:style-name="T22"> </text:span><text:span text:style-name="T87">// $b[1] = 2;</text:span></text:p>
      <text:p text:style-name="P40"><text:span text:style-name="T66">$b</text:span><text:span text:style-name="T73">[]</text:span><text:span text:style-name="T22"> </text:span><text:span text:style-name="T73">=</text:span><text:span text:style-name="T22"> </text:span><text:span text:style-name="T90">3</text:span><text:span text:style-name="T82">;</text:span><text:span text:style-name="T22"> </text:span><text:span text:style-name="T87">// $b[2] = 3;</text:span></text:p>
      <text:p text:style-name="P40"><text:span text:style-name="T66">$c</text:span><text:span text:style-name="T73">[</text:span><text:span text:style-name="T77">"uno"</text:span><text:span text:style-name="T73">]</text:span><text:span text:style-name="T22"> </text:span><text:span text:style-name="T73">=</text:span><text:span text:style-name="T22"> </text:span><text:span text:style-name="T90">1</text:span><text:span text:style-name="T82">;</text:span><text:span text:style-name="T22"> </text:span><text:span text:style-name="T87">// array associativo</text:span></text:p>
      <text:p text:style-name="P40"><text:span text:style-name="T66">$c</text:span><text:span text:style-name="T73">[</text:span><text:span text:style-name="T77">"due"</text:span><text:span text:style-name="T73">]</text:span><text:span text:style-name="T22"> </text:span><text:span text:style-name="T73">=</text:span><text:span text:style-name="T22"> </text:span><text:span text:style-name="T90">2</text:span><text:span text:style-name="T82">;</text:span></text:p>
      <text:p text:style-name="P46">?&gt;</text:p>
      <text:p text:style-name="P63"/>
      <text:p text:style-name="P66">oppure possiamo usare la dichiarazione <text:span text:style-name="T63"><text:s/>array() </text:span></text:p>
      <text:p text:style-name="P47"/>
      <text:p text:style-name="P48">&lt;?php</text:p>
      <text:p text:style-name="P40"><text:span text:style-name="T66">$a</text:span><text:span text:style-name="T22"> </text:span><text:span text:style-name="T73">=</text:span><text:span text:style-name="T22"> </text:span><text:span text:style-name="T100">array</text:span><text:span text:style-name="T73">(</text:span><text:span text:style-name="T90">1</text:span><text:span text:style-name="T73">,</text:span><text:span text:style-name="T22"> </text:span><text:span text:style-name="T90">2</text:span><text:span text:style-name="T73">,</text:span><text:span text:style-name="T22"> </text:span><text:span text:style-name="T90">3</text:span><text:span text:style-name="T73">,</text:span><text:span text:style-name="T22"> </text:span><text:span text:style-name="T90">4</text:span><text:span text:style-name="T73">,</text:span><text:span text:style-name="T22"> </text:span><text:span text:style-name="T90">5</text:span><text:span text:style-name="T73">)</text:span><text:span text:style-name="T82">;</text:span><text:span text:style-name="T22"> </text:span><text:span text:style-name="T87">// array scalare</text:span></text:p>
      <text:p text:style-name="P40"><text:span text:style-name="T100">echo</text:span><text:span text:style-name="T22"> </text:span><text:span text:style-name="T66">$a</text:span><text:span text:style-name="T73">[</text:span><text:span text:style-name="T90">0</text:span><text:span text:style-name="T73">]</text:span><text:span text:style-name="T82">;</text:span><text:span text:style-name="T22"> </text:span><text:span text:style-name="T87">// stampa 1</text:span></text:p>
      <text:p text:style-name="P40"><text:span text:style-name="T66">$b</text:span><text:span text:style-name="T22"> </text:span><text:span text:style-name="T73">=</text:span><text:span text:style-name="T22"> </text:span><text:span text:style-name="T100">array</text:span><text:span text:style-name="T73">(</text:span><text:span text:style-name="T77">"uno"</text:span><text:span text:style-name="T22"> </text:span><text:span text:style-name="T73">=&gt;</text:span><text:span text:style-name="T22"> </text:span><text:span text:style-name="T90">1</text:span><text:span text:style-name="T73">,</text:span></text:p>
      <text:p text:style-name="P41"><text:span text:style-name="T22"><text:s text:c="11"/></text:span><text:span text:style-name="T78">"due"</text:span><text:span text:style-name="T60"> </text:span><text:span text:style-name="T74">=&gt;</text:span><text:span text:style-name="T60"> </text:span><text:span text:style-name="T91">2</text:span><text:span text:style-name="T74">,</text:span></text:p>
      <text:p text:style-name="P41"><text:span text:style-name="T22"><text:s text:c="11"/></text:span><text:span text:style-name="T78">"tre"</text:span><text:span text:style-name="T60"> </text:span><text:span text:style-name="T74">=&gt;</text:span><text:span text:style-name="T60"> </text:span><text:span text:style-name="T91">3</text:span><text:span text:style-name="T74">)</text:span><text:span text:style-name="T83">;</text:span><text:span text:style-name="T60"> </text:span><text:span text:style-name="T88">// array associativo</text:span></text:p>
      <text:p text:style-name="P40"><text:span text:style-name="T100">echo</text:span><text:span text:style-name="T22"> </text:span><text:span text:style-name="T66">$b</text:span><text:span text:style-name="T73">[</text:span><text:span text:style-name="T77">"tre"</text:span><text:span text:style-name="T73">]</text:span><text:span text:style-name="T82">;</text:span><text:span text:style-name="T22"> </text:span><text:span text:style-name="T87">// stampa 3</text:span></text:p>
      <text:p text:style-name="P46">?&gt;</text:p>
      <text:p text:style-name="P75"/>
      <text:p text:style-name="P65">Gli array possono essere definiti dinamicamente:</text:p>
      <text:p text:style-name="P66"/>
      <text:p text:style-name="P66">Si provi il programma qui riportato:</text:p>
      <text:p text:style-name="P73"/>
      <text:p text:style-name="P3"><text:span text:style-name="T12">&lt;</text:span><text:span text:style-name="T13">pre</text:span><text:span text:style-name="T12">&gt;</text:span></text:p>
      <text:p text:style-name="P10">&lt;?php</text:p>
      <text:p text:style-name="P4"><text:span text:style-name="T22"><text:s text:c="8"/></text:span><text:span text:style-name="T23">// Descrizione programma: Creazione array dinamici</text:span></text:p>
      <text:p text:style-name="P4"><text:span text:style-name="T22"><text:s text:c="8"/></text:span><text:span text:style-name="T23">// Data ult. modifica: <text:s text:c="3"/>4 ott 2014</text:span></text:p>
      <text:p text:style-name="P4"><text:span text:style-name="T22"><text:s text:c="8"/></text:span><text:span text:style-name="T23">// Scritto da: <text:s text:c="11"/>F. Sacco</text:span></text:p>
      <text:p text:style-name="P5"><text:s text:c="8"/></text:p>
      <text:p text:style-name="P4"><text:span text:style-name="T22"><text:s text:c="8"/>$v1=</text:span><text:span text:style-name="T17">array</text:span><text:span text:style-name="T22">();</text:span></text:p>
      <text:p text:style-name="P4"><text:span text:style-name="T22"><text:s text:c="8"/>$v2=</text:span><text:span text:style-name="T17">array</text:span><text:span text:style-name="T22">();</text:span></text:p>
      <text:p text:style-name="P4"><text:span text:style-name="T22"><text:s text:c="8"/>$v3=</text:span><text:span text:style-name="T17">array</text:span><text:span text:style-name="T22">();</text:span></text:p>
      <text:p text:style-name="P4"><text:span text:style-name="T22"><text:s text:c="8"/>$v4=</text:span><text:span text:style-name="T17">array</text:span><text:span text:style-name="T22">();</text:span></text:p>
      <text:p text:style-name="P4"><text:span text:style-name="T22"><text:s text:c="8"/>$v5=</text:span><text:span text:style-name="T17">array</text:span><text:span text:style-name="T22">();</text:span></text:p>
      <text:p text:style-name="P5"><text:s text:c="8"/></text:p>
      <text:p text:style-name="P4"><text:span text:style-name="T22"><text:s text:c="8"/></text:span><text:span text:style-name="T23">// commenta il primo e lancia solo il secondo ciclo</text:span></text:p>
      <text:p text:style-name="P5"><text:s text:c="8"/></text:p>
      <text:p text:style-name="P4"><text:span text:style-name="T22"><text:s text:c="8"/></text:span><text:span text:style-name="T17">for</text:span><text:span text:style-name="T22"> ($i=0; $i &lt; 10; $i++)</text:span></text:p>
      <text:p text:style-name="P5"><text:s text:c="16"/>$v1[$i]=$i+1;</text:p>
      <text:p text:style-name="P4"><text:span text:style-name="T22"><text:s text:c="8"/></text:span><text:span text:style-name="T17">print_r</text:span><text:span text:style-name="T22">($v1);</text:span></text:p>
      <text:p text:style-name="P5"><text:s text:c="8"/></text:p>
      <text:p text:style-name="P4"><text:span text:style-name="T22"><text:s text:c="8"/></text:span><text:span text:style-name="T17">for</text:span><text:span text:style-name="T22"> ($i=0; $i &lt; 10; $i++)</text:span></text:p>
      <text:p text:style-name="P5"><text:s text:c="16"/>$v1[]=$i+11;</text:p>
      <text:p text:style-name="P4"><text:span text:style-name="T22"><text:s text:c="8"/></text:span><text:span text:style-name="T17">print_r</text:span><text:span text:style-name="T22">($v1);</text:span></text:p>
      <text:p text:style-name="P5"><text:s text:c="8"/></text:p>
      <text:p text:style-name="P5"><text:s text:c="8"/></text:p>
      <text:p text:style-name="P4"><text:span text:style-name="T22"><text:s text:c="8"/></text:span><text:span text:style-name="T17">for</text:span><text:span text:style-name="T22"> ($i=0; $i &lt; 10; $i++)</text:span></text:p>
      <text:p text:style-name="P4"><text:span text:style-name="T22"><text:s text:c="16"/>$v2[]=</text:span><text:span text:style-name="T17">rand</text:span><text:span text:style-name="T22">(1,100);</text:span></text:p>
      <text:p text:style-name="P4"><text:span text:style-name="T22"><text:s text:c="8"/></text:span><text:span text:style-name="T17">print_r</text:span><text:span text:style-name="T22">($v2);</text:span></text:p>
      <text:p text:style-name="P5"><text:s text:c="8"/></text:p>
      <text:p text:style-name="P4"><text:span text:style-name="T22"><text:s text:c="8"/></text:span><text:span text:style-name="T23">// in C o C++ non e' possibile....</text:span></text:p>
      <text:p text:style-name="P4"><text:span text:style-name="T22"><text:s text:c="8"/></text:span><text:span text:style-name="T17">for</text:span><text:span text:style-name="T22"> ($i=0; $i &lt; 10; $i++)</text:span></text:p>
      <text:p text:style-name="P4"><text:span text:style-name="T22"><text:s text:c="16"/>$v3[</text:span><text:span text:style-name="T17">rand</text:span><text:span text:style-name="T22">(1,1000)]=</text:span><text:span text:style-name="T17">rand</text:span><text:span text:style-name="T22">(1,10);</text:span></text:p>
      <text:p text:style-name="P4"><text:span text:style-name="T22"><text:s text:c="8"/></text:span><text:span text:style-name="T17">print_r</text:span><text:span text:style-name="T22">($v3);</text:span></text:p>
      <text:p text:style-name="P5"><text:s text:c="8"/></text:p>
      <text:p text:style-name="P4"><text:span text:style-name="T22"><text:s text:c="8"/>$v4=$v3; <text:s text:c="2"/></text:span><text:span text:style-name="T23">// e' </text:span><text:span text:style-name="T34">possibile!!!</text:span></text:p>
      <text:p text:style-name="P5"><text:s text:c="8"/></text:p>
      <text:p text:style-name="P4"><text:span text:style-name="T22"><text:s text:c="8"/></text:span><text:span text:style-name="T23">// strano ...</text:span><text:span text:style-name="T34">funziona???</text:span></text:p>
      <text:p text:style-name="P4"><text:span text:style-name="T22"><text:s text:c="8"/>$indici = </text:span><text:span text:style-name="T17">array</text:span><text:span text:style-name="T22">(</text:span><text:span text:style-name="T31">"zero"</text:span><text:span text:style-name="T22">,</text:span><text:span text:style-name="T31">"uno"</text:span><text:span text:style-name="T22">,</text:span><text:span text:style-name="T31">"due"</text:span><text:span text:style-name="T22">,</text:span><text:span text:style-name="T31">"tre"</text:span><text:span text:style-name="T22">,</text:span><text:span text:style-name="T31">"quattro"</text:span><text:span text:style-name="T22">);</text:span></text:p>
      <text:p text:style-name="P4"><text:span text:style-name="T22"><text:s text:c="8"/></text:span><text:span text:style-name="T17">for</text:span><text:span text:style-name="T22">($i=0; $i &lt; 5; $i++)</text:span></text:p>
      <text:p text:style-name="P4"><text:span text:style-name="T22"><text:s text:c="16"/>$v4[$indici[$i]]=</text:span><text:span text:style-name="T17">rand</text:span><text:span text:style-name="T22">(1,10);</text:span></text:p>
      <text:p text:style-name="P4"><text:span text:style-name="T22"><text:s text:c="8"/></text:span><text:span text:style-name="T17">print_r</text:span><text:span text:style-name="T22">($v4);</text:span></text:p>
      <text:p text:style-name="P5"><text:s text:c="8"/></text:p>
      <text:p text:style-name="P4"><text:span text:style-name="T22"><text:s text:c="8"/></text:span><text:span text:style-name="T23">// strano e difficile da capire...</text:span></text:p>
      <text:p text:style-name="P4"><text:span text:style-name="T22"><text:s text:c="8"/>$indici = </text:span><text:span text:style-name="T17">array</text:span><text:span text:style-name="T22">(</text:span><text:span text:style-name="T31">"zero"</text:span><text:span text:style-name="T22">,</text:span><text:span text:style-name="T31">"uno"</text:span><text:span text:style-name="T22">,</text:span><text:span text:style-name="T31">"due"</text:span><text:span text:style-name="T22">,</text:span><text:span text:style-name="T31">"tre"</text:span><text:span text:style-name="T22">,</text:span><text:span text:style-name="T31">"quattro"</text:span><text:span text:style-name="T22">);</text:span></text:p>
      <text:p text:style-name="P4"><text:span text:style-name="T22"><text:s text:c="8"/></text:span><text:span text:style-name="T17">for</text:span><text:span text:style-name="T22">($i=0; $i &lt; 5; $i++)</text:span></text:p>
      <text:p text:style-name="P4"><text:span text:style-name="T22"><text:s text:c="16"/>$v5[$indici[$i]]=$indici[</text:span><text:span text:style-name="T17">rand</text:span><text:span text:style-name="T22">(0,4)];</text:span></text:p>
      <text:p text:style-name="P4"><text:span text:style-name="T22"><text:s text:c="8"/></text:span><text:span text:style-name="T17">print_r</text:span><text:span text:style-name="T22">($v5);</text:span></text:p>
      <text:p text:style-name="P5"><text:s text:c="8"/></text:p>
      <text:p text:style-name="P4"><text:span text:style-name="T22"><text:s text:c="9"/></text:span><text:span text:style-name="T17">?&gt;</text:span></text:p>
      <text:p text:style-name="P3"><text:span text:style-name="T12">&lt;/</text:span><text:span text:style-name="T13">pre</text:span><text:span text:style-name="T12">&gt;</text:span></text:p>
      <text:p text:style-name="P16"/>
      <text:p text:style-name="P74"><text:span text:style-name="T6">E' possibile trovare la dimensione attuale dell'array con </text:span><text:span text:style-name="T11">count()</text:span></text:p>
      <text:p text:style-name="P64"/>
      <text:p text:style-name="P64"/>
      <text:p text:style-name="P68">es: <text:s text:c="2"/></text:p>
      <text:p text:style-name="P49"/>
      <text:p text:style-name="P56"/>
      <text:p text:style-name="P42"><text:span text:style-name="T66">$v</text:span><text:span text:style-name="T73">=</text:span><text:span text:style-name="T100">array</text:span><text:span text:style-name="T73">(</text:span><text:span text:style-name="T90">0</text:span><text:span text:style-name="T73">,</text:span><text:span text:style-name="T90">1</text:span><text:span text:style-name="T73">,</text:span><text:span text:style-name="T90">2</text:span><text:span text:style-name="T73">,</text:span><text:span text:style-name="T90">3</text:span><text:span text:style-name="T73">)</text:span><text:span text:style-name="T82">;</text:span></text:p>
      <text:p text:style-name="P42"><text:span text:style-name="T66">$dimensione</text:span><text:span text:style-name="T22"> </text:span><text:span text:style-name="T73">=</text:span><text:span text:style-name="T22"> </text:span><text:span text:style-name="T95">count</text:span><text:span text:style-name="T73">(</text:span><text:span text:style-name="T66">$v</text:span><text:span text:style-name="T73">)</text:span><text:span text:style-name="T82">;</text:span></text:p>
      <text:p text:style-name="P58"/>
      <text:p text:style-name="P52">// ora $dimensione contiene 4</text:p>
      <text:p text:style-name="P50"/>
      <text:p text:style-name="P64"/>
      <text:p text:style-name="P67"/>
      <text:p text:style-name="P64">Per scorrere gli array e' anche molto comodo il ciclo foreach()</text:p>
      <text:h text:style-name="P78" text:outline-level="3"/>
      <text:h text:style-name="P78" text:outline-level="3">Esempio di Ciclo foreach():</text:h>
      <text:p text:style-name="P67"/>
      <text:p text:style-name="Text_20_body">Il ciclo for, anche se molto potente e versatile, può risultare scomodo nell'impiego di semplici compiti come l'attraversamento di un array. In questi casi risulta più semplice <text:s/>l'uso del ciclo foreach. Tale ciclo ha una sintassi del tipo:</text:p>
      <text:p text:style-name="P88"><text:span text:style-name="T100">foreach</text:span><text:span text:style-name="T70"> </text:span><text:span text:style-name="T73">(</text:span><text:span text:style-name="T66">$array_da_attraversare</text:span><text:span text:style-name="T70"> </text:span><text:span text:style-name="T100">as</text:span><text:span text:style-name="T70"> </text:span><text:span text:style-name="T66">$valore_elemento</text:span><text:span text:style-name="T73">)</text:span></text:p>
      <text:p text:style-name="P54">{</text:p>
      <text:p text:style-name="P43"><text:span text:style-name="T22"><text:s text:c="8"/></text:span><text:span text:style-name="T88">// istruzioni da iterare</text:span></text:p>
      <text:p text:style-name="P54">}</text:p>
      <text:p text:style-name="P44"/>
      <text:p text:style-name="Text_20_body"/>
      <text:p text:style-name="Text_20_body">Le istruzioni raggruppate nelle parentesi graffe verranno ripetute tante volte quanti sono gli elementi presenti nell'array $array_da_attraversare. Ad ogni iterazione verrà letto un valore presente in tale array e copiato nella variabile $valore_elemento. Vediamo un esempio:</text:p>
      <text:p text:style-name="Preformatted_20_Text"><text:span text:style-name="Source_20_Text"><text:span text:style-name="T53"/></text:span></text:p>
      <text:p text:style-name="P19"><text:span text:style-name="T22">$colori = </text:span><text:span text:style-name="T14">array</text:span><text:span text:style-name="T22">(</text:span><text:span text:style-name="T31">'bianco'</text:span><text:span text:style-name="T22">,</text:span><text:span text:style-name="T31">'rosso'</text:span><text:span text:style-name="T22">,</text:span><text:span text:style-name="T31">'verde'</text:span><text:span text:style-name="T22">,</text:span><text:span text:style-name="T31">'blu'</text:span><text:span text:style-name="T22">,</text:span><text:span text:style-name="T31">'giallo'</text:span><text:span text:style-name="T22">,</text:span><text:span text:style-name="T31">'nero'</text:span><text:span text:style-name="T22">);</text:span></text:p>
      <text:p text:style-name="Preformatted_20_Text"/>
      <text:p text:style-name="P19"><text:span text:style-name="T14">foreach</text:span><text:span text:style-name="T22"> ($colori </text:span><text:span text:style-name="T14">as</text:span><text:span text:style-name="T22"> $colore)</text:span></text:p>
      <text:p text:style-name="P20">{</text:p>
      <text:p text:style-name="P21"><text:span text:style-name="T22">    </text:span><text:span text:style-name="T18">echo</text:span><text:span text:style-name="T4"> $colore , </text:span><text:span text:style-name="T32">'&lt;br&gt;'</text:span><text:span text:style-name="T4">;</text:span></text:p>
      <text:p text:style-name="P20">}</text:p>
      <text:p text:style-name="P34"><text:span text:style-name="Source_20_Text"/></text:p>
      <text:p text:style-name="P67">Oppure il foreach nella forma completa qui sotto: permette di scorrere un array e recuperarne gli elementi sotto forma di coppie chiave =&gt; valore. Ecco la struttura tipica:</text:p>
      <text:p text:style-name="P67"/>
      <text:p text:style-name="Preformatted_20_Text"><text:span text:style-name="Source_20_Text"><text:span text:style-name="T54"/></text:span></text:p>
      <text:p text:style-name="P22"><text:span text:style-name="T14">foreach</text:span><text:span text:style-name="T22"> ($array_da_attraversare </text:span><text:span text:style-name="T14">as</text:span><text:span text:style-name="T22"> $chiave_elemento =&gt; $valore_elemento)</text:span></text:p>
      <text:p text:style-name="P23">{</text:p>
      <text:p text:style-name="P24"><text:span text:style-name="T22">   </text:span><text:span text:style-name="T25">// istruzioni da iterare</text:span></text:p>
      <text:p text:style-name="P23">}</text:p>
      <text:p text:style-name="Text_20_body">Il funzionamento è lo stesso della struttura vista in precedenza. L'unica differenza è che adesso anche le chiavi di ciascun elemento vengono lette e copiate nella variabile $chiave_elemento. Vediamo un semplice esempio:</text:p>
      <text:p text:style-name="Preformatted_20_Text"><text:span text:style-name="Source_20_Text"><text:span text:style-name="T54">&lt;?php</text:span></text:span></text:p>
      <text:p text:style-name="P26"><text:span text:style-name="T22">$film = </text:span><text:span text:style-name="T14">array</text:span><text:span text:style-name="T22">(</text:span><text:span text:style-name="T31">'titolo'</text:span><text:span text:style-name="T22"> =&gt; </text:span><text:span text:style-name="T31">'Via col Vento'</text:span><text:span text:style-name="T22">, </text:span><text:span text:style-name="T31">'anno'</text:span><text:span text:style-name="T22"> =&gt; 1939,</text:span><text:span text:style-name="T31">'regista'</text:span><text:span text:style-name="T22"> =&gt; </text:span><text:span text:style-name="T31">'Victor Fleming'</text:span><text:span text:style-name="T22">);</text:span></text:p>
      <text:p text:style-name="P31"/>
      <text:p text:style-name="P22"><text:soft-page-break/><text:span text:style-name="T14">foreach</text:span><text:span text:style-name="T22"> ($film </text:span><text:span text:style-name="T14">as</text:span><text:span text:style-name="T22"> $info =&gt; $valore)</text:span></text:p>
      <text:p text:style-name="P23">{</text:p>
      <text:p text:style-name="P24"><text:span text:style-name="T22">    </text:span><text:span text:style-name="T19">echo</text:span><text:span text:style-name="T60"> </text:span><text:span text:style-name="T33">"$info: $valore &lt;br&gt;\n"</text:span><text:span text:style-name="T60">;</text:span></text:p>
      <text:p text:style-name="P23">}</text:p>
      <text:p text:style-name="P35">?&gt;</text:p>
      <text:p text:style-name="Preformatted_20_Text"><text:span text:style-name="Source_20_Text"/></text:p>
      <text:p text:style-name="P67">Per riassumere il tutto si provi il seguente programma:</text:p>
      <text:p text:style-name="P67"/>
      <text:p text:style-name="P62"/>
      <text:p text:style-name="P3"><text:span text:style-name="T12">&lt;</text:span><text:span text:style-name="T13">pre</text:span><text:span text:style-name="T12">&gt;</text:span></text:p>
      <text:p text:style-name="P12">&lt;?php</text:p>
      <text:p text:style-name="P6"><text:span text:style-name="T22"><text:s text:c="8"/></text:span><text:span text:style-name="T23">// Descrizione programma: Creazione array dinamici / count() / uso di foreach</text:span></text:p>
      <text:p text:style-name="P6"><text:span text:style-name="T22"><text:s text:c="8"/></text:span><text:span text:style-name="T23">// Data ult. modifica: <text:s text:c="3"/>4 ott 2014</text:span></text:p>
      <text:p text:style-name="P6"><text:span text:style-name="T22"><text:s text:c="8"/></text:span><text:span text:style-name="T23">// Scritto da: <text:s text:c="11"/>F. Sacco</text:span></text:p>
      <text:p text:style-name="P7"><text:s text:c="8"/></text:p>
      <text:p text:style-name="P6"><text:span text:style-name="T22"><text:s text:c="8"/>$v=</text:span><text:span text:style-name="T17">array</text:span><text:span text:style-name="T22">();</text:span></text:p>
      <text:p text:style-name="P7"><text:s text:c="8"/></text:p>
      <text:p text:style-name="P7"><text:s text:c="8"/></text:p>
      <text:p text:style-name="P6"><text:span text:style-name="T22"><text:s text:c="8"/></text:span><text:span text:style-name="T23">// commenta il primo e lancia solo il secondo ciclo</text:span></text:p>
      <text:p text:style-name="P6"><text:span text:style-name="T22"><text:s text:c="8"/></text:span><text:span text:style-name="T17">echo</text:span><text:span text:style-name="T22"> </text:span><text:span text:style-name="T31">"&lt;hr&gt;print_r:&lt;br&gt;"</text:span><text:span text:style-name="T22">;</text:span></text:p>
      <text:p text:style-name="P6"><text:span text:style-name="T22"><text:s text:c="8"/>$limite = </text:span><text:span text:style-name="T17">rand</text:span><text:span text:style-name="T22">(1,10);</text:span></text:p>
      <text:p text:style-name="P6"><text:span text:style-name="T22"><text:s text:c="8"/></text:span><text:span text:style-name="T17">for</text:span><text:span text:style-name="T22"> ($i=0; $i &lt; $limite; $i++) <text:s/></text:span></text:p>
      <text:p text:style-name="P15"><text:s text:c="8"/>// quanto e' lungo il vettore? </text:p>
      <text:p text:style-name="P6"><text:span text:style-name="T22"><text:s text:c="16"/>$v[$i]=</text:span><text:span text:style-name="T17">rand</text:span><text:span text:style-name="T22">(1,100);</text:span></text:p>
      <text:p text:style-name="P6"><text:span text:style-name="T22"><text:s text:c="8"/></text:span><text:span text:style-name="T17">print_r</text:span><text:span text:style-name="T22">($v);</text:span></text:p>
      <text:p text:style-name="P7"><text:s text:c="8"/></text:p>
      <text:p text:style-name="P6"><text:span text:style-name="T22"><text:s text:c="8"/></text:span><text:span text:style-name="T17">echo</text:span><text:span text:style-name="T22"> </text:span><text:span text:style-name="T31">"&lt;hr&gt;count()&lt;br&gt;"</text:span><text:span text:style-name="T22">;</text:span></text:p>
      <text:p text:style-name="P6"><text:span text:style-name="T22"><text:s text:c="8"/>$elem = </text:span><text:span text:style-name="T17">count</text:span><text:span text:style-name="T22">($v); </text:span></text:p>
      <text:p text:style-name="P15"><text:s text:c="8"/>// numero elementi ricavato dal vettore stesso: con count()</text:p>
      <text:p text:style-name="P6"><text:span text:style-name="T22"><text:s text:c="8"/></text:span><text:span text:style-name="T17">for</text:span><text:span text:style-name="T22"> ($i = 0; <text:s/>$i &lt; $elem ; $i++)</text:span></text:p>
      <text:p text:style-name="P6"><text:span text:style-name="T22"><text:s text:c="16"/></text:span><text:span text:style-name="T17">echo</text:span><text:span text:style-name="T22"> </text:span><text:span text:style-name="T31">"v[$i]=$v[$i]&lt;br&gt;\n"</text:span><text:span text:style-name="T22">;</text:span></text:p>
      <text:p text:style-name="P7"><text:s text:c="8"/></text:p>
      <text:p text:style-name="P6"><text:span text:style-name="T22"><text:s text:c="8"/></text:span><text:span text:style-name="T17">echo</text:span><text:span text:style-name="T22"> </text:span><text:span text:style-name="T31">"&lt;hr&gt;foreach(semplice)&lt;br&gt;"</text:span><text:span text:style-name="T22">;</text:span></text:p>
      <text:p text:style-name="P6"><text:span text:style-name="T22"><text:s text:c="8"/></text:span><text:span text:style-name="T17">foreach</text:span><text:span text:style-name="T22">($v </text:span><text:span text:style-name="T17">as</text:span><text:span text:style-name="T22"> $e ) </text:span></text:p>
      <text:p text:style-name="P6"><text:span text:style-name="T23"><text:s text:c="8"/>//numero elementi implicito nel ciclo foreach </text:span><text:span text:style-name="T23">(</text:span><text:span text:style-name="T23">senza indice</text:span><text:span text:style-name="T23">)</text:span></text:p>
      <text:p text:style-name="P6"><text:span text:style-name="T22"><text:s text:c="16"/></text:span><text:span text:style-name="T17">echo</text:span><text:span text:style-name="T22"> </text:span><text:span text:style-name="T31">"v[]=$e&lt;br&gt;\n"</text:span><text:span text:style-name="T22">;</text:span></text:p>
      <text:p text:style-name="P7"><text:s text:c="16"/></text:p>
      <text:p text:style-name="P6"><text:span text:style-name="T22"><text:s text:c="8"/></text:span><text:span text:style-name="T17">echo</text:span><text:span text:style-name="T22"> </text:span><text:span text:style-name="T31">"&lt;hr&gt;foreach(completo)&lt;br&gt;"</text:span><text:span text:style-name="T22">; <text:s text:c="6"/></text:span></text:p>
      <text:p text:style-name="P6"><text:span text:style-name="T22"><text:s text:c="8"/></text:span><text:span text:style-name="T17">foreach</text:span><text:span text:style-name="T22"> ($v </text:span><text:span text:style-name="T17">as</text:span><text:span text:style-name="T22"> $i =&gt; $e) </text:span><text:span text:style-name="T23">// foreach forma completa: </text:span></text:p>
      <text:p text:style-name="P15"><text:s text:c="8"/>// $i == indice, $e = elemento, cioe' v[$i]</text:p>
      <text:p text:style-name="P6"><text:span text:style-name="T22"><text:s text:c="16"/></text:span><text:span text:style-name="T17">echo</text:span><text:span text:style-name="T22"> </text:span><text:span text:style-name="T31">"v[$i]=$e&lt;br&gt;\n"</text:span><text:span text:style-name="T22">;</text:span></text:p>
      <text:p text:style-name="P7"><text:s text:c="8"/></text:p>
      <text:p text:style-name="P7"><text:s text:c="8"/></text:p>
      <text:p text:style-name="P6"><text:span text:style-name="T22"><text:s text:c="9"/></text:span><text:span text:style-name="T17">?&gt;</text:span></text:p>
      <text:p text:style-name="P3"><text:span text:style-name="T12">&lt;/</text:span><text:span text:style-name="T13">pre</text:span><text:span text:style-name="T12">&gt;</text:span></text:p>
      <text:p text:style-name="P9"/>
      <text:p text:style-name="P76">Ordinamento (sorting) dei vettori:</text:p>
      <text:p text:style-name="P69">sort() / asort() / ksort() </text:p>
      <text:p text:style-name="P66"/>
      <text:p text:style-name="P63"><text:span text:style-name="T7">Per gestire gli array sono state create numerose funzioni. Le più usate nono quelle di ordinamento come </text:span><text:span text:style-name="T8">sort()</text:span><text:span text:style-name="T7"> che ordina afabeticamente gli elementi dell'array</text:span> </text:p>
      <text:p text:style-name="P63"/>
      <text:p text:style-name="P86"/>
      <text:p text:style-name="P38"><text:span text:style-name="T66">$lettere</text:span><text:span text:style-name="T22"> </text:span><text:span text:style-name="T73">=</text:span><text:span text:style-name="T22"> </text:span><text:span text:style-name="T100">array</text:span><text:span text:style-name="T73">(</text:span><text:span text:style-name="T77">"a"</text:span><text:span text:style-name="T73">,</text:span><text:span text:style-name="T22"> </text:span><text:span text:style-name="T77">"z", "</text:span><text:span text:style-name="T22">c</text:span><text:span text:style-name="T77">", "</text:span><text:span text:style-name="T22">b</text:span><text:span text:style-name="T77">");</text:span></text:p>
      <text:p text:style-name="P38"><text:span text:style-name="T77">sort(</text:span><text:span text:style-name="T66">$lettere</text:span><text:span text:style-name="T77">);</text:span></text:p>
      <text:p text:style-name="P59"/>
      <text:p text:style-name="P55">/* lettere e'</text:p>
      <text:p text:style-name="P55">lettere[0]=a</text:p>
      <text:p text:style-name="P55">lettere[1]=b</text:p>
      <text:p text:style-name="P55">lettere[2]=c</text:p>
      <text:p text:style-name="P55">lettere[3]=z</text:p>
      <text:p text:style-name="P55">*/</text:p>
      <text:p text:style-name="P57"/>
      <text:p text:style-name="P63"/>
      <text:p text:style-name="P63"><text:span text:style-name="T7">o</text:span><text:span text:style-name="T7">ppure</text:span><text:span text:style-name="T7"> </text:span><text:span text:style-name="T8">asort()</text:span><text:span text:style-name="T7"> usata per ordinare gli array associativi mantenendo l'originale associazione dell'indice</text:span> </text:p>
      <text:p text:style-name="P90"/>
      <text:p text:style-name="P89"><text:span text:style-name="T66">$cognomi</text:span><text:span text:style-name="T22"> </text:span><text:span text:style-name="T73">=</text:span><text:span text:style-name="T22"> </text:span><text:span text:style-name="T100">array</text:span><text:span text:style-name="T73">(</text:span><text:span text:style-name="T77">"a"</text:span><text:span text:style-name="T22"> </text:span><text:span text:style-name="T73">=&gt;</text:span><text:span text:style-name="T22"> </text:span><text:span text:style-name="T77">"Rossi"</text:span><text:span text:style-name="T73">,</text:span></text:p>
      <text:p text:style-name="P39"><text:span text:style-name="T22"><text:s text:c="17"/></text:span><text:span text:style-name="T78">"b"</text:span><text:span text:style-name="T60"> </text:span><text:span text:style-name="T74">=&gt;</text:span><text:span text:style-name="T60"> </text:span><text:span text:style-name="T78">"Bianchi"</text:span><text:span text:style-name="T74">,</text:span></text:p>
      <text:p text:style-name="P39"><text:span text:style-name="T22"><text:s text:c="17"/></text:span><text:span text:style-name="T78">"c"</text:span><text:span text:style-name="T60"> </text:span><text:span text:style-name="T74">=&gt;</text:span><text:span text:style-name="T60"> </text:span><text:span text:style-name="T78">"Verdi"</text:span><text:span text:style-name="T74">)</text:span><text:span text:style-name="T83">;</text:span></text:p>
      <text:p text:style-name="P38"><text:span text:style-name="T95">asort</text:span><text:span text:style-name="T73">(</text:span><text:span text:style-name="T66">$cognomi</text:span><text:span text:style-name="T73">)</text:span><text:span text:style-name="T82">;</text:span></text:p>
      <text:p text:style-name="P59"/>
      <text:p text:style-name="P53">/* $cognomi</text:p>
      <text:p text:style-name="P53">cognomi[b]=Bianchi</text:p>
      <text:p text:style-name="P53">cognomi[a]=Rossi</text:p>
      <text:p text:style-name="P53">cognomi[c]=Verdi</text:p>
      <text:p text:style-name="P53">*/</text:p>
      <text:p text:style-name="P63"/>
      <text:p text:style-name="P81"/>
      <text:p text:style-name="P82">e infine ksort() ordina gli indici.</text:p>
      <text:p text:style-name="P81">Si provi, per approfondimenti, il programma seguente:</text:p>
      <text:p text:style-name="P33"/>
      <text:p text:style-name="P3"><text:span text:style-name="T12">&lt;</text:span><text:span text:style-name="T13">pre</text:span><text:span text:style-name="T12">&gt;</text:span></text:p>
      <text:p text:style-name="P10">&lt;?php</text:p>
      <text:p text:style-name="P4"><text:span text:style-name="T22"><text:s text:c="8"/></text:span><text:span text:style-name="T23">// Descrizione programma: Sort array(): sort() / asort() / ksort()</text:span></text:p>
      <text:p text:style-name="P4"><text:span text:style-name="T22"><text:s text:c="8"/></text:span><text:span text:style-name="T23">// Data ult. modifica: <text:s text:c="3"/>4 ott 2014</text:span></text:p>
      <text:p text:style-name="P4"><text:span text:style-name="T22"><text:s text:c="8"/></text:span><text:span text:style-name="T23">// Scritto da: <text:s text:c="11"/>F. Sacco</text:span></text:p>
      <text:p text:style-name="P5"><text:s text:c="8"/></text:p>
      <text:p text:style-name="P4"><text:span text:style-name="T22"><text:s text:c="8"/>$v=</text:span><text:span text:style-name="T17">array</text:span><text:span text:style-name="T22">();</text:span></text:p>
      <text:p text:style-name="P4"><text:span text:style-name="T22">        $v2=</text:span><text:span text:style-name="T17">array</text:span><text:span text:style-name="T22">();</text:span></text:p>
      <text:p text:style-name="P4"><text:span text:style-name="T22"><text:s text:c="5"/></text:span><text:span text:style-name="T23">// $v3=array(); NOTA CHE FUNZIONA ANCHE SE v3[] e' in </text:span><text:span text:style-name="T34">commento!!!!!</text:span></text:p>
      <text:p text:style-name="P5"><text:s text:c="8"/></text:p>
      <text:p text:style-name="P5"><text:s text:c="8"/></text:p>
      <text:p text:style-name="P4"><text:span text:style-name="T22"><text:s text:c="8"/></text:span><text:span text:style-name="T17">echo</text:span><text:span text:style-name="T22"> </text:span><text:span text:style-name="T31">"&lt;hr&gt;random() e sort() - chiude i buchi e ordina &lt;br&gt;"</text:span><text:span text:style-name="T22">;</text:span></text:p>
      <text:p text:style-name="P5"><text:s text:c="8"/></text:p>
      <text:p text:style-name="P4"><text:span text:style-name="T22"><text:s text:c="8"/></text:span><text:span text:style-name="T17">for</text:span><text:span text:style-name="T22"> ($i=0; $i &lt; 20; $i++) <text:s/></text:span></text:p>
      <text:p text:style-name="P4"><text:span text:style-name="T22"><text:s text:c="16"/>$v[</text:span><text:span text:style-name="T17">rand</text:span><text:span text:style-name="T22">(1,20)]=</text:span><text:span text:style-name="T17">rand</text:span><text:span text:style-name="T22">(1,1000);</text:span></text:p>
      <text:p text:style-name="P4"><text:span text:style-name="T22"><text:s text:c="6"/></text:span><text:span text:style-name="T106"><text:s text:c="2"/></text:span><text:span text:style-name="T20">print_r</text:span><text:span text:style-name="T106">($v);</text:span></text:p>
      <text:p text:style-name="P6"><text:span text:style-name="T22"><text:s text:c="7"/></text:span><text:span text:style-name="T17">sort</text:span><text:span text:style-name="T22">($v);</text:span></text:p>
      <text:p text:style-name="P6"><text:soft-page-break/><text:span text:style-name="T22"><text:s text:c="8"/></text:span><text:span text:style-name="T17">print_r</text:span><text:span text:style-name="T22">($v);</text:span></text:p>
      <text:p text:style-name="P7"><text:s text:c="8"/></text:p>
      <text:p text:style-name="P6"><text:span text:style-name="T22"><text:s text:c="8"/></text:span><text:span text:style-name="T17">echo</text:span><text:span text:style-name="T22"> </text:span><text:span text:style-name="T31">"&lt;hr&gt;random() e asort() - mantiene indici originali &lt;br&gt;"</text:span><text:span text:style-name="T22">;</text:span></text:p>
      <text:p text:style-name="P6"><text:span text:style-name="T22"><text:s text:c="8"/></text:span><text:span text:style-name="T17">for</text:span><text:span text:style-name="T22"> ($i=0; $i &lt; 20; $i++) <text:s/></text:span></text:p>
      <text:p text:style-name="P6"><text:span text:style-name="T22"><text:s text:c="16"/>$v2[</text:span><text:span text:style-name="T17">rand</text:span><text:span text:style-name="T22">(1,20)]=</text:span><text:span text:style-name="T17">rand</text:span><text:span text:style-name="T22">(1,1000);</text:span></text:p>
      <text:p text:style-name="P6"><text:span text:style-name="T22"><text:s text:c="8"/></text:span><text:span text:style-name="T17">print_r</text:span><text:span text:style-name="T22">($v2);</text:span></text:p>
      <text:p text:style-name="P6"><text:span text:style-name="T22"><text:s text:c="8"/></text:span><text:span text:style-name="T17">asort</text:span><text:span text:style-name="T22">($v2);</text:span></text:p>
      <text:p text:style-name="P6"><text:span text:style-name="T22"><text:s text:c="8"/></text:span><text:span text:style-name="T17">print_r</text:span><text:span text:style-name="T22">($v2);</text:span></text:p>
      <text:p text:style-name="P7"><text:s text:c="8"/></text:p>
      <text:p text:style-name="P7"><text:s text:c="8"/></text:p>
      <text:p text:style-name="P7"><text:s text:c="8"/></text:p>
      <text:p text:style-name="P6"><text:span text:style-name="T22"><text:s text:c="8"/></text:span><text:span text:style-name="T17">echo</text:span><text:span text:style-name="T22"> </text:span><text:span text:style-name="T31">"&lt;hr&gt;ksort - ordina su chiavi - mantiene indice originale&lt;br&gt;"</text:span><text:span text:style-name="T22">;</text:span></text:p>
      <text:p text:style-name="P6"><text:span text:style-name="T22"><text:s text:c="8"/></text:span><text:span text:style-name="T17">for</text:span><text:span text:style-name="T22"> ($i=0; $i &lt; 20; $i++) </text:span></text:p>
      <text:p text:style-name="P6"><text:span text:style-name="T22"><text:s text:c="16"/>$v3[</text:span><text:span text:style-name="T17">rand</text:span><text:span text:style-name="T22">(1,100)]=$i;</text:span></text:p>
      <text:p text:style-name="P6"><text:span text:style-name="T22"><text:s text:c="8"/></text:span><text:span text:style-name="T17">print_r</text:span><text:span text:style-name="T22">($v3);</text:span></text:p>
      <text:p text:style-name="P6"><text:span text:style-name="T22">        </text:span><text:span text:style-name="T17">ksort</text:span><text:span text:style-name="T22">($v3);</text:span></text:p>
      <text:p text:style-name="P6"><text:span text:style-name="T22"><text:s text:c="8"/></text:span><text:span text:style-name="T17">print_r</text:span><text:span text:style-name="T22">($v3);</text:span></text:p>
      <text:p text:style-name="P7"><text:s text:c="8"/></text:p>
      <text:p text:style-name="P12"><text:s text:c="4"/>?&gt;</text:p>
      <text:p text:style-name="P3"><text:span text:style-name="T12">&lt;/</text:span><text:span text:style-name="T13">pre</text:span><text:span text:style-name="T12">&gt;</text:span></text:p>
      <text:p text:style-name="P9"/>
      <text:p text:style-name="P9"/>
      <text:p text:style-name="P80"><text:span text:style-name="T6">NB: le variabili dei moduli vengono passate nel </text:span><text:span text:style-name="T11">vettore</text:span><text:span text:style-name="T6"> $_REQUEST[]</text:span></text:p>
      <text:p text:style-name="Text_20_body">si veda il seguente programma php che fa il debug dei moduli HTML usando il foreach e la funzione print_r()</text:p>
      <text:p text:style-name="P10">&lt;?php</text:p>
      <text:p text:style-name="P4"><text:span text:style-name="T22"><text:s text:c="8"/></text:span><text:span text:style-name="T23">// Descrizione programma: Scorro array $_REQUEST[]</text:span></text:p>
      <text:p text:style-name="P4"><text:span text:style-name="T22"><text:s text:c="8"/></text:span><text:span text:style-name="T23">// Data ult. modifica: <text:s text:c="3"/>4 ott 2014</text:span></text:p>
      <text:p text:style-name="P4"><text:span text:style-name="T22"><text:s text:c="8"/></text:span><text:span text:style-name="T23">// Scritto da: <text:s text:c="11"/>F. Sacco</text:span></text:p>
      <text:p text:style-name="P5"><text:s text:c="8"/></text:p>
      <text:p text:style-name="P5"><text:s text:c="8"/></text:p>
      <text:p text:style-name="P4"><text:span text:style-name="T22"><text:s text:c="8"/>$v=$_REQUEST; </text:span><text:span text:style-name="T23">// vettore </text:span></text:p>
      <text:p text:style-name="P4"><text:span text:style-name="T22"><text:s text:c="8"/></text:span><text:span text:style-name="T17">echo</text:span><text:span text:style-name="T22"> </text:span><text:span text:style-name="T31">"&lt;hr&gt;Debug delle variabili del modulo con foreach()&lt;br&gt;&lt;br&gt;"</text:span><text:span text:style-name="T22">;</text:span></text:p>
      <text:p text:style-name="P4"><text:span text:style-name="T22">        </text:span><text:span text:style-name="T17">foreach</text:span><text:span text:style-name="T22"> ($v </text:span><text:span text:style-name="T17">as</text:span><text:span text:style-name="T22"> $i =&gt; $e) </text:span><text:span text:style-name="T23">// foreach forma completa: </text:span></text:p>
      <text:p text:style-name="P4"><text:span text:style-name="T22">                             </text:span><text:span text:style-name="T23">// $i == indice, $e = elemento, cioe' v[$i]</text:span></text:p>
      <text:p text:style-name="P4"><text:span text:style-name="T22">        </text:span><text:span text:style-name="T17">echo</text:span><text:span text:style-name="T22"> </text:span><text:span text:style-name="T31">"variabile [$i]=[$e]&lt;br&gt;\n"</text:span><text:span text:style-name="T22">;</text:span></text:p>
      <text:p text:style-name="P5"><text:s text:c="8"/></text:p>
      <text:p text:style-name="P4"><text:span text:style-name="T22"><text:s text:c="8"/></text:span><text:span text:style-name="T17">echo</text:span><text:span text:style-name="T22"> </text:span><text:span text:style-name="T31">"&lt;hr&gt;Debug delle variabili del modulo con print_r()&lt;br&gt;"</text:span><text:span text:style-name="T22">;</text:span></text:p>
      <text:p text:style-name="P4"><text:span text:style-name="T22">        </text:span><text:span text:style-name="T17">echo</text:span><text:span text:style-name="T22"> </text:span><text:span text:style-name="T31">"&lt;pre&gt;"</text:span><text:span text:style-name="T22">;</text:span></text:p>
      <text:p text:style-name="P4"><text:span text:style-name="T22"><text:s text:c="8"/></text:span><text:span text:style-name="T17">print_r</text:span><text:span text:style-name="T22">($v);</text:span></text:p>
      <text:p text:style-name="P4"><text:span text:style-name="T22"><text:s text:c="8"/></text:span><text:span text:style-name="T17">echo</text:span><text:span text:style-name="T22"> </text:span><text:span text:style-name="T31">"&lt;/pre&gt;"</text:span><text:span text:style-name="T22">;</text:span></text:p>
      <text:p text:style-name="P4"><text:span text:style-name="T22"><text:s text:c="2"/></text:span><text:span text:style-name="T17">?&gt;</text:span></text:p>
      <text:p text:style-name="P11"/>
      <text:p text:style-name="P18"/>
      <text:p text:style-name="P100"/>
      <text:p text:style-name="Text_20_body"><text:span text:style-name="T2">OPERATORI ED ESPRESSIONI</text:span><text:line-break/><text:span text:style-name="T7">In un linguaggio completo come php non potevano mancare i classici operatori aritmetici</text:span> </text:p>
      <text:p text:style-name="P63">  </text:p>
      <table:table table:name="Tabella19" table:style-name="Tabella19">
        <table:table-column table:style-name="Tabella19.A"/>
        <table:table-column table:style-name="Tabella19.B"/>
        <table:table-row>
          <table:table-cell table:style-name="Tabella19.A1" office:value-type="string">
            <text:p text:style-name="P1">$a + $b</text:p>
          </table:table-cell>
          <table:table-cell table:style-name="Tabella19.B1" office:value-type="string">
            <text:p text:style-name="P1">Addizione</text:p>
          </table:table-cell>
        </table:table-row>
        <table:table-row>
          <table:table-cell table:style-name="Tabella19.A2" office:value-type="string">
            <text:p text:style-name="P1">$a - $b</text:p>
          </table:table-cell>
          <table:table-cell table:style-name="Tabella19.B2" office:value-type="string">
            <text:p text:style-name="P1">Sottrazione</text:p>
          </table:table-cell>
        </table:table-row>
        <table:table-row>
          <table:table-cell table:style-name="Tabella19.A2" office:value-type="string">
            <text:p text:style-name="P1">$a * $b</text:p>
          </table:table-cell>
          <table:table-cell table:style-name="Tabella19.B2" office:value-type="string">
            <text:p text:style-name="P1">Prodotto</text:p>
          </table:table-cell>
        </table:table-row>
        <table:table-row>
          <table:table-cell table:style-name="Tabella19.A2" office:value-type="string">
            <text:p text:style-name="P1">$a / $b</text:p>
          </table:table-cell>
          <table:table-cell table:style-name="Tabella19.B2" office:value-type="string">
            <text:p text:style-name="P1">Quoziente</text:p>
          </table:table-cell>
        </table:table-row>
        <table:table-row>
          <table:table-cell table:style-name="Tabella19.A2" office:value-type="string">
            <text:p text:style-name="P1">$a % $b</text:p>
          </table:table-cell>
          <table:table-cell table:style-name="Tabella19.B2" office:value-type="string">
            <text:p text:style-name="P1">Modulo (resto del quoziente)</text:p>
          </table:table-cell>
        </table:table-row>
      </table:table>
      <text:p text:style-name="P81"/>
      <text:p text:style-name="Text_20_body"><text:span text:style-name="T7">seguiti a ruota dagli operatori logici più usati</text:span> </text:p>
      <text:p text:style-name="Text_20_body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office:value-type="string">
            <text:p text:style-name="P1">! $a</text:p>
          </table:table-cell>
          <table:table-cell table:style-name="Tabella20.A1" office:value-type="string">
            <text:p text:style-name="P1">Not</text:p>
          </table:table-cell>
          <table:table-cell table:style-name="Tabella20.C1" office:value-type="string">
            <text:p text:style-name="P1">Ritorna vero se $a non è vero</text:p>
          </table:table-cell>
        </table:table-row>
        <table:table-row>
          <table:table-cell table:style-name="Tabella20.A2" office:value-type="string">
            <text:p text:style-name="P1">$a &amp;&amp; $b</text:p>
          </table:table-cell>
          <table:table-cell table:style-name="Tabella20.A2" office:value-type="string">
            <text:p text:style-name="P1">And</text:p>
          </table:table-cell>
          <table:table-cell table:style-name="Tabella20.C2" office:value-type="string">
            <text:p text:style-name="P1">Ritorna vero se $a e $b sono veri</text:p>
          </table:table-cell>
        </table:table-row>
        <table:table-row>
          <table:table-cell table:style-name="Tabella20.A2" office:value-type="string">
            <text:p text:style-name="P1">$a || $b</text:p>
          </table:table-cell>
          <table:table-cell table:style-name="Tabella20.A2" office:value-type="string">
            <text:p text:style-name="P1">Or</text:p>
          </table:table-cell>
          <table:table-cell table:style-name="Tabella20.C2" office:value-type="string">
            <text:p text:style-name="P1">Ritorna vero se $a o $b è vero</text:p>
          </table:table-cell>
        </table:table-row>
      </table:table>
      <text:p text:style-name="Text_20_body"/>
      <text:p text:style-name="Text_20_body">Ci sono anche gli operatori di confronto </text:p>
      <text:p text:style-name="P63">  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>
          <table:table-cell table:style-name="Tabella21.A1" office:value-type="string">
            <text:p text:style-name="P1">$a == $b</text:p>
          </table:table-cell>
          <table:table-cell table:style-name="Tabella21.A1" office:value-type="string">
            <text:p text:style-name="P1">Uguale (<text:span text:style-name="T63">esiste anche triplo ===</text:span>)</text:p>
          </table:table-cell>
          <table:table-cell table:style-name="Tabella21.C1" office:value-type="string">
            <text:p text:style-name="P1">Ritorna vero se $a è uguale a $b </text:p>
            <text:p text:style-name="P1">( “5” == 5 ritorna vero)</text:p>
            <text:p text:style-name="P1">Triplo uguale → vero solo se stesso tipo</text:p>
          </table:table-cell>
        </table:table-row>
        <table:table-row>
          <table:table-cell table:style-name="Tabella21.A2" office:value-type="string">
            <text:p text:style-name="P1">$a != $b</text:p>
          </table:table-cell>
          <table:table-cell table:style-name="Tabella21.A2" office:value-type="string">
            <text:p text:style-name="P1">Non uguale</text:p>
          </table:table-cell>
          <table:table-cell table:style-name="Tabella21.C2" office:value-type="string">
            <text:p text:style-name="P1">Ritorna vero se $a non è uguale a $b</text:p>
          </table:table-cell>
        </table:table-row>
        <table:table-row>
          <table:table-cell table:style-name="Tabella21.A2" office:value-type="string">
            <text:p text:style-name="P1">$a &lt; $b</text:p>
          </table:table-cell>
          <table:table-cell table:style-name="Tabella21.A2" office:value-type="string">
            <text:p text:style-name="P1">Minore di</text:p>
          </table:table-cell>
          <table:table-cell table:style-name="Tabella21.C2" office:value-type="string">
            <text:p text:style-name="P1">Ritorna vero se $a è minore di $b</text:p>
          </table:table-cell>
        </table:table-row>
        <table:table-row>
          <table:table-cell table:style-name="Tabella21.A2" office:value-type="string">
            <text:p text:style-name="P1">$a &gt; $b</text:p>
          </table:table-cell>
          <table:table-cell table:style-name="Tabella21.A2" office:value-type="string">
            <text:p text:style-name="P1">Maggiore di</text:p>
          </table:table-cell>
          <table:table-cell table:style-name="Tabella21.C2" office:value-type="string">
            <text:p text:style-name="P1">Ritorna vero se $a è maggiore di $b</text:p>
          </table:table-cell>
        </table:table-row>
        <table:table-row>
          <table:table-cell table:style-name="Tabella21.A2" office:value-type="string">
            <text:p text:style-name="P1">$a &lt;= $b</text:p>
          </table:table-cell>
          <table:table-cell table:style-name="Tabella21.A2" office:value-type="string">
            <text:p text:style-name="P1">Minore o uguale a</text:p>
          </table:table-cell>
          <table:table-cell table:style-name="Tabella21.C2" office:value-type="string">
            <text:p text:style-name="P1">Ritorna vero se $a è minore o uguale a $b</text:p>
          </table:table-cell>
        </table:table-row>
        <table:table-row>
          <table:table-cell table:style-name="Tabella21.A2" office:value-type="string">
            <text:p text:style-name="P1">$a &gt;= $b</text:p>
          </table:table-cell>
          <table:table-cell table:style-name="Tabella21.A2" office:value-type="string">
            <text:p text:style-name="P1">Maggiore o uguale a</text:p>
          </table:table-cell>
          <table:table-cell table:style-name="Tabella21.C2" office:value-type="string">
            <text:p text:style-name="P1">Ritorna vero se $a è maggiore o uguale a $b</text:p>
          </table:table-cell>
        </table:table-row>
      </table:table>
      <text:p text:style-name="P66"/>
      <text:p text:style-name="P63"><text:span text:style-name="T7">L'unico operatore disponibile per le stringhe è quello di concatenazione scritto usando il carattere punto.</text:span> </text:p>
      <text:p text:style-name="P85"/>
      <text:p text:style-name="P38"><text:span text:style-name="T66">$a</text:span><text:span text:style-name="T22"> </text:span><text:span text:style-name="T73">=</text:span><text:span text:style-name="T22"> </text:span><text:span text:style-name="T77">"concateno "</text:span><text:span text:style-name="T82">;</text:span></text:p>
      <text:p text:style-name="P38"><text:span text:style-name="T66">$b</text:span><text:span text:style-name="T22"> </text:span><text:span text:style-name="T73">=</text:span><text:span text:style-name="T22"> </text:span><text:span text:style-name="T66">$a</text:span><text:span text:style-name="T22"> </text:span><text:span text:style-name="T73">.</text:span><text:span text:style-name="T22"> </text:span><text:span text:style-name="T77">"due stringhe"</text:span><text:span text:style-name="T82">;</text:span><text:span text:style-name="T22"> </text:span><text:span text:style-name="T87">// $b = "concateno due stringhe"</text:span></text:p>
      <text:p text:style-name="P57"/>
      <text:p text:style-name="P63"><text:span text:style-name="T7">Un uso particolare che si può fare dell'operatore di assegnazione = consiste nel combinarlo con un operatore aritmetico</text:span> </text:p>
      <text:p text:style-name="P89"><text:span text:style-name="T66">$a</text:span><text:span text:style-name="T22"> </text:span><text:span text:style-name="T73">=</text:span><text:span text:style-name="T22"> </text:span><text:span text:style-name="T90">3</text:span><text:span text:style-name="T82">;</text:span></text:p>
      <text:p text:style-name="P38"><text:span text:style-name="T66">$a</text:span><text:span text:style-name="T22"> </text:span><text:span text:style-name="T73">+=</text:span><text:span text:style-name="T22"> </text:span><text:span text:style-name="T90">2</text:span><text:span text:style-name="T82">;</text:span><text:span text:style-name="T22"> </text:span><text:span text:style-name="T87">// $a vale 5</text:span></text:p>
      <text:p text:style-name="P38"><text:span text:style-name="T66">$b</text:span><text:span text:style-name="T22"> </text:span><text:span text:style-name="T73">=</text:span><text:span text:style-name="T22"> </text:span><text:span text:style-name="T66">$a</text:span><text:span text:style-name="T22"> </text:span><text:span text:style-name="T73">-=</text:span><text:span text:style-name="T90">5</text:span><text:span text:style-name="T82">;</text:span><text:span text:style-name="T22"> </text:span><text:span text:style-name="T87">// $a e $b valgono 0</text:span></text:p>
      <text:p text:style-name="P38"><text:span text:style-name="T66">$c</text:span><text:span text:style-name="T22"> </text:span><text:span text:style-name="T73">=</text:span><text:span text:style-name="T22"> </text:span><text:span text:style-name="T90">3</text:span><text:span text:style-name="T82">;</text:span><text:span text:style-name="T22"> </text:span><text:span text:style-name="T66">$c</text:span><text:span text:style-name="T22"> </text:span><text:span text:style-name="T73">*=</text:span><text:span text:style-name="T22"> </text:span><text:span text:style-name="T90">3</text:span><text:span text:style-name="T82">;</text:span><text:span text:style-name="T22"> </text:span><text:span text:style-name="T87">// $c vale 9</text:span></text:p>
      <text:p text:style-name="P63"/>
      <text:p text:style-name="P63"><text:span text:style-name="T7">Esistono infine anche gli operatori unari di pre/post incremento/decremento, rispettivamente ++ e --</text:span> </text:p>
      <text:p text:style-name="P89"><text:span text:style-name="T66">$a</text:span><text:span text:style-name="T22"> </text:span><text:span text:style-name="T73">=</text:span><text:span text:style-name="T22"> </text:span><text:span text:style-name="T90">3</text:span><text:span text:style-name="T82">;</text:span></text:p>
      <text:p text:style-name="P38"><text:span text:style-name="T66">$b</text:span><text:span text:style-name="T22"> </text:span><text:span text:style-name="T73">=</text:span><text:span text:style-name="T22"> </text:span><text:span text:style-name="T95">pow</text:span><text:span text:style-name="T73">(</text:span><text:span text:style-name="T66">$a</text:span><text:span text:style-name="T73">++,</text:span><text:span text:style-name="T22"> </text:span><text:span text:style-name="T90">2</text:span><text:span text:style-name="T73">)</text:span><text:span text:style-name="T82">;</text:span><text:span text:style-name="T22"> <text:s/></text:span><text:span text:style-name="T87">// $b vale 9 (3 alla seconda)</text:span></text:p>
      <text:p text:style-name="P38"><text:span text:style-name="T66">$c</text:span><text:span text:style-name="T22"> </text:span><text:span text:style-name="T73">=</text:span><text:span text:style-name="T22"> </text:span><text:span text:style-name="T95">pow</text:span><text:span text:style-name="T73">(++</text:span><text:span text:style-name="T66">$a</text:span><text:span text:style-name="T73">,</text:span><text:span text:style-name="T22"> </text:span><text:span text:style-name="T90">2</text:span><text:span text:style-name="T73">)</text:span><text:span text:style-name="T82">;</text:span><text:span text:style-name="T22"> </text:span><text:span text:style-name="T87">// $c vale 25 (5 alla seconda)// $c vale 9</text:span></text:p>
      <text:p text:style-name="P61"/>
      <text:p text:style-name="P79"><text:span text:style-name="T7">Nell'esempio precedente è stata usata la funzione pow(), uno dei tanti comandi predefiniti di php per eseguire calcoli matematici. pow(), dunque, è l'operazione di elevamento a potenza e richiede come parametri la base e l'esponente.</text:span><text:line-break/><text:line-break/></text:p>
      <text:p text:style-name="P77">Introduzione alle stringhe in PHP</text:p>
      <text:p text:style-name="P71"/>
      <text:p text:style-name="P63">Come in C/C+: sono racchiuse fra il doppio apice, es. “Ciao Mondo”</text:p>
      <text:p text:style-name="P63">(trovi tutte le funzioni del C/C++ che forse gia' conosci, come strlen(), strcat(), sprintf(), etc.)</text:p>
      <text:p text:style-name="P63"/>
      <text:p text:style-name="P63">Inoltre ci sono tantissime altre funzioni utili, alcune vengono mostrate con l'esercizio (provalo) qui sotto riportato: </text:p>
      <text:p text:style-name="P91"><text:span text:style-name="Source_20_Text"><text:span text:style-name="T35">$a</text:span></text:span><text:span text:style-name="T45"> </text:span><text:span text:style-name="Source_20_Text"><text:span text:style-name="T36">= </text:span></text:span><text:span text:style-name="Source_20_Text"><text:span text:style-name="T41">'IERI ERA DOMENICA'</text:span></text:span><text:span text:style-name="Source_20_Text"><text:span text:style-name="T36">;</text:span></text:span></text:p>
      <text:p text:style-name="P83"><text:span text:style-name="Source_20_Text"><text:span text:style-name="T42">/* $b diventa 'ieri era domenica', </text:span></text:span></text:p>
      <text:p text:style-name="P83"><text:span text:style-name="Source_20_Text"><text:span text:style-name="T47"> </text:span></text:span><text:span text:style-name="Source_20_Text"><text:span text:style-name="T42">* ma $a rimane 'IERI ERA DOMENICA' </text:span></text:span></text:p>
      <text:p text:style-name="P83"><text:span text:style-name="Source_20_Text"><text:span text:style-name="T47"> </text:span></text:span><text:span text:style-name="Source_20_Text"><text:span text:style-name="T42">*/</text:span></text:span></text:p>
      <text:p text:style-name="P83"><text:span text:style-name="Source_20_Text"><text:span text:style-name="T35">$b</text:span></text:span><text:span text:style-name="T45"> </text:span><text:span text:style-name="Source_20_Text"><text:span text:style-name="T36">= </text:span></text:span><text:span text:style-name="Source_20_Text"><text:span text:style-name="T44">strtolower</text:span></text:span><text:span text:style-name="Source_20_Text"><text:span text:style-name="T36">(</text:span></text:span><text:span text:style-name="Source_20_Text"><text:span text:style-name="T35">$a</text:span></text:span><text:span text:style-name="Source_20_Text"><text:span text:style-name="T36">); </text:span></text:span></text:p>
      <text:p text:style-name="P84"> </text:p>
      <text:p text:style-name="P83"><text:span text:style-name="Source_20_Text"><text:span text:style-name="T44">strlen</text:span></text:span><text:span text:style-name="Source_20_Text"><text:span text:style-name="T36">(</text:span></text:span><text:span text:style-name="Source_20_Text"><text:span text:style-name="T41">'abcd'</text:span></text:span><text:span text:style-name="Source_20_Text"><text:span text:style-name="T36">); <text:s text:c="21"/></text:span></text:span><text:span text:style-name="Source_20_Text"><text:span text:style-name="T42">// restituisce 4</text:span></text:span></text:p>
      <text:p text:style-name="P83"><text:span text:style-name="Source_20_Text"><text:span text:style-name="T36">trim(</text:span></text:span><text:span text:style-name="Source_20_Text"><text:span text:style-name="T41">' Buongiorno a tutti '</text:span></text:span><text:span text:style-name="Source_20_Text"><text:span text:style-name="T36">); <text:s text:c="7"/></text:span></text:span><text:span text:style-name="Source_20_Text"><text:span text:style-name="T42">// restituisce 'Buongiorno a tutti'</text:span></text:span></text:p>
      <text:p text:style-name="P83"><text:span text:style-name="Source_20_Text"><text:span text:style-name="T44">substr</text:span></text:span><text:span text:style-name="Source_20_Text"><text:span text:style-name="T36">(</text:span></text:span><text:span text:style-name="Source_20_Text"><text:span text:style-name="T41">'Buongiorno a tutti'</text:span></text:span><text:span text:style-name="Source_20_Text"><text:span text:style-name="T36">, 4); <text:s text:c="4"/></text:span></text:span><text:span text:style-name="Source_20_Text"><text:span text:style-name="T42">// 'giorno a tutti' (inizia dal quinto)</text:span></text:span></text:p>
      <text:p text:style-name="P83"><text:span text:style-name="Source_20_Text"><text:span text:style-name="T44">substr</text:span></text:span><text:span text:style-name="Source_20_Text"><text:span text:style-name="T36">(</text:span></text:span><text:span text:style-name="Source_20_Text"><text:span text:style-name="T41">'Buongiorno a tutti'</text:span></text:span><text:span text:style-name="Source_20_Text"><text:span text:style-name="T36">, 4, 6); </text:span></text:span></text:p>
      <text:p text:style-name="P83"><text:span text:style-name="Source_20_Text"><text:span text:style-name="T42">// 'giorno'(6 caratteri a partire dal quinto) </text:span></text:span></text:p>
      <text:p text:style-name="P83"><text:span text:style-name="Source_20_Text"><text:span text:style-name="T44">substr</text:span></text:span><text:span text:style-name="Source_20_Text"><text:span text:style-name="T36">(</text:span></text:span><text:span text:style-name="Source_20_Text"><text:span text:style-name="T41">'Buongiorno a tutti'</text:span></text:span><text:span text:style-name="Source_20_Text"><text:span text:style-name="T36">, -4); <text:s text:c="3"/></text:span></text:span><text:span text:style-name="Source_20_Text"><text:span text:style-name="T42">// 'utti' (ultimi quattro)</text:span></text:span></text:p>
      <text:p text:style-name="P83"><text:span text:style-name="Source_20_Text"><text:span text:style-name="T44">substr</text:span></text:span><text:span text:style-name="Source_20_Text"><text:span text:style-name="T36">(</text:span></text:span><text:span text:style-name="Source_20_Text"><text:span text:style-name="T41">'Buongiorno a tutti'</text:span></text:span><text:span text:style-name="Source_20_Text"><text:span text:style-name="T36">, -4, 2); </text:span></text:span></text:p>
      <text:p text:style-name="P83"><text:span text:style-name="Source_20_Text"><text:span text:style-name="T42">// 'ut' (2 caratteri a partire dal quartultimo)</text:span></text:span></text:p>
      <text:p text:style-name="P83"><text:span text:style-name="Source_20_Text"><text:span text:style-name="T44">substr</text:span></text:span><text:span text:style-name="Source_20_Text"><text:span text:style-name="T36">(</text:span></text:span><text:span text:style-name="Source_20_Text"><text:span text:style-name="T41">'Buongiorno a tutti'</text:span></text:span><text:span text:style-name="Source_20_Text"><text:span text:style-name="T36">, 4, -2); <text:s/></text:span></text:span></text:p>
      <text:p text:style-name="P83"><text:span text:style-name="Source_20_Text"><text:span text:style-name="T42">// 'giorno a tut' (dal quinto al terzultimo) </text:span></text:span></text:p>
      <text:p text:style-name="P84"> </text:p>
      <text:p text:style-name="P83"><text:span text:style-name="Source_20_Text"><text:span text:style-name="T44">str_replace</text:span></text:span><text:span text:style-name="Source_20_Text"><text:span text:style-name="T36">(</text:span></text:span><text:span text:style-name="Source_20_Text"><text:span text:style-name="T41">'Buongiorno'</text:span></text:span><text:span text:style-name="Source_20_Text"><text:span text:style-name="T36">, </text:span></text:span><text:span text:style-name="Source_20_Text"><text:span text:style-name="T41">'Ciao'</text:span></text:span><text:span text:style-name="Source_20_Text"><text:span text:style-name="T36">, </text:span></text:span><text:span text:style-name="Source_20_Text"><text:span text:style-name="T41">'Buongiorno a tutti'</text:span></text:span><text:span text:style-name="Source_20_Text"><text:span text:style-name="T36">); </text:span></text:span><text:span text:style-name="Source_20_Text"><text:span text:style-name="T42">// 'Ciao a tutti'</text:span></text:span></text:p>
      <text:p text:style-name="P83"><text:span text:style-name="Source_20_Text"><text:span text:style-name="T44">str_replace</text:span></text:span><text:span text:style-name="Source_20_Text"><text:span text:style-name="T36">(</text:span></text:span><text:span text:style-name="Source_20_Text"><text:span text:style-name="T41">'dom'</text:span></text:span><text:span text:style-name="Source_20_Text"><text:span text:style-name="T36">, </text:span></text:span><text:span text:style-name="Source_20_Text"><text:span text:style-name="T41">'x'</text:span></text:span><text:span text:style-name="Source_20_Text"><text:span text:style-name="T36">, </text:span></text:span><text:span text:style-name="Source_20_Text"><text:span text:style-name="T41">'Domani è domenica'</text:span></text:span><text:span text:style-name="Source_20_Text"><text:span text:style-name="T36">); <text:s text:c="11"/></text:span></text:span><text:span text:style-name="Source_20_Text"><text:span text:style-name="T42">// 'Domani è xenica'</text:span></text:span></text:p>
      <text:p text:style-name="P83"><text:span text:style-name="Source_20_Text"><text:span text:style-name="T44">str_ireplace</text:span></text:span><text:span text:style-name="Source_20_Text"><text:span text:style-name="T36">(</text:span></text:span><text:span text:style-name="Source_20_Text"><text:span text:style-name="T41">'dom'</text:span></text:span><text:span text:style-name="Source_20_Text"><text:span text:style-name="T36">, </text:span></text:span><text:span text:style-name="Source_20_Text"><text:span text:style-name="T41">'x'</text:span></text:span><text:span text:style-name="Source_20_Text"><text:span text:style-name="T36">, </text:span></text:span><text:span text:style-name="Source_20_Text"><text:span text:style-name="T41">'Domani è domenica'</text:span></text:span><text:span text:style-name="Source_20_Text"><text:span text:style-name="T36">); <text:s text:c="10"/></text:span></text:span><text:span text:style-name="Source_20_Text"><text:span text:style-name="T42">// 'xani è xenica'</text:span></text:span></text:p>
      <text:p text:style-name="P84"> </text:p>
      <text:p text:style-name="P83"><text:span text:style-name="Source_20_Text"><text:span text:style-name="T44">strpos</text:span></text:span><text:span text:style-name="Source_20_Text"><text:span text:style-name="T36">(</text:span></text:span><text:span text:style-name="Source_20_Text"><text:span text:style-name="T41">'Domani è domenica'</text:span></text:span><text:span text:style-name="Source_20_Text"><text:span text:style-name="T36">, </text:span></text:span><text:span text:style-name="Source_20_Text"><text:span text:style-name="T41">'m'</text:span></text:span><text:span text:style-name="Source_20_Text"><text:span text:style-name="T36">); </text:span></text:span><text:span text:style-name="Source_20_Text"><text:span text:style-name="T42">// 2 (prima 'm' trovata)</text:span></text:span></text:p>
      <text:p text:style-name="P83"><text:span text:style-name="Source_20_Text"><text:span text:style-name="T44">strstr</text:span></text:span><text:span text:style-name="Source_20_Text"><text:span text:style-name="T36">(</text:span></text:span><text:span text:style-name="Source_20_Text"><text:span text:style-name="T41">'Domani è domenica'</text:span></text:span><text:span text:style-name="Source_20_Text"><text:span text:style-name="T36">, </text:span></text:span><text:span text:style-name="Source_20_Text"><text:span text:style-name="T41">'m'</text:span></text:span><text:span text:style-name="Source_20_Text"><text:span text:style-name="T36">); </text:span></text:span></text:p>
      <text:p text:style-name="P83"><text:span text:style-name="Source_20_Text"><text:span text:style-name="T42">// 'mani è domenica' (a partire dalla prima 'm')</text:span></text:span></text:p>
      <text:p text:style-name="P84"> </text:p>
      <text:p text:style-name="P83"><text:span text:style-name="Source_20_Text"><text:span text:style-name="T44">strtoupper</text:span></text:span><text:span text:style-name="Source_20_Text"><text:span text:style-name="T36">(</text:span></text:span><text:span text:style-name="Source_20_Text"><text:span text:style-name="T41">'Buongiorno a tutti'</text:span></text:span><text:span text:style-name="Source_20_Text"><text:span text:style-name="T36">); </text:span></text:span><text:span text:style-name="Source_20_Text"><text:span text:style-name="T42">// 'BUONGIORNO A TUTTI'</text:span></text:span></text:p>
      <text:p text:style-name="P83"><text:span text:style-name="Source_20_Text"><text:span text:style-name="T36">ucfirst(</text:span></text:span><text:span text:style-name="Source_20_Text"><text:span text:style-name="T41">'buongiorno a tutti'</text:span></text:span><text:span text:style-name="Source_20_Text"><text:span text:style-name="T36">); <text:s text:c="3"/></text:span></text:span><text:span text:style-name="Source_20_Text"><text:span text:style-name="T42">// 'Buongiorno a tutti';</text:span></text:span></text:p>
      <text:p text:style-name="P83"><text:span text:style-name="Source_20_Text"><text:span text:style-name="T36">ucwords(</text:span></text:span><text:span text:style-name="Source_20_Text"><text:span text:style-name="T41">'buongiorno a tutti'</text:span></text:span><text:span text:style-name="Source_20_Text"><text:span text:style-name="T36">);    </text:span></text:span><text:span text:style-name="Source_20_Text"><text:span text:style-name="T42">// 'Buongiorno A Tutti';</text:span></text:span></text:p>
      <text:p text:style-name="P84"/>
      <text:p text:style-name="P84"><text:span text:style-name="Source_20_Text"><text:span text:style-name="T103">$v=</text:span></text:span><text:span text:style-name="Source_20_Text"><text:span text:style-name="T103">explode</text:span></text:span><text:span text:style-name="Source_20_Text"><text:span text:style-name="T71">(</text:span></text:span><text:span text:style-name="Source_20_Text"><text:span text:style-name="T104">','</text:span></text:span><text:span text:style-name="Source_20_Text"><text:span text:style-name="T71">,</text:span></text:span><text:span text:style-name="Source_20_Text"><text:span text:style-name="T104">'Alberto,Mario,Giovanni'</text:span></text:span><text:span text:style-name="Source_20_Text"><text:span text:style-name="T71">); </text:span></text:span></text:p>
      <text:p text:style-name="P83"><text:span text:style-name="Source_20_Text"><text:span text:style-name="T42">/* suddivide la stringa in un array, separando un elemento </text:span></text:span></text:p>
      <text:p text:style-name="P83"><text:span text:style-name="Source_20_Text"><text:span text:style-name="T47"> </text:span></text:span><text:span text:style-name="Source_20_Text"><text:span text:style-name="T42">* ogni volta che trova una virgola; avremo quindi un array </text:span></text:span><text:span text:style-name="Source_20_Text"><text:span text:style-name="T42">$V</text:span></text:span></text:p>
      <text:p text:style-name="P83"><text:span text:style-name="Source_20_Text"><text:span text:style-name="T47"> </text:span></text:span><text:span text:style-name="Source_20_Text"><text:span text:style-name="T42">* di tre elementi: ('Alberto','Mario','Giovanni')</text:span></text:span></text:p>
      <text:p text:style-name="P83"><text:span text:style-name="Source_20_Text"><text:span text:style-name="T43">NB: Per separare ad invio usa la stringa col doppio apice: explode(“\n”,....);</text:span></text:span></text:p>
      <text:p text:style-name="P83"><text:span text:style-name="Source_20_Text"><text:span text:style-name="T47"> </text:span></text:span><text:span text:style-name="Source_20_Text"><text:span text:style-name="T42">*/</text:span></text:span></text:p>
      <text:p text:style-name="P83"><text:span text:style-name="Source_20_Text"><text:span text:style-name="T36"/></text:span></text:p>
      <text:p text:style-name="P84"><text:span text:style-name="Source_20_Text"><text:span text:style-name="T103">$v=</text:span></text:span><text:span text:style-name="Source_20_Text"><text:span text:style-name="T103">explode</text:span></text:span><text:span text:style-name="Source_20_Text"><text:span text:style-name="T71">(</text:span></text:span><text:span text:style-name="Source_20_Text"><text:span text:style-name="T104">','</text:span></text:span><text:span text:style-name="Source_20_Text"><text:span text:style-name="T71">,</text:span></text:span><text:span text:style-name="Source_20_Text"><text:span text:style-name="T104">'Alberto,Mario,Giovanni'</text:span></text:span><text:span text:style-name="Source_20_Text"><text:span text:style-name="T71">,2); </text:span></text:span></text:p>
      <text:p text:style-name="P83"><text:span text:style-name="Source_20_Text"><text:span text:style-name="T42">/* in questo caso l'array </text:span></text:span><text:span text:style-name="Source_20_Text"><text:span text:style-name="T42">$v </text:span></text:span><text:span text:style-name="Source_20_Text"><text:span text:style-name="T42">può contenere al massimo due elementi,</text:span></text:span></text:p>
      <text:p text:style-name="P83"><text:span text:style-name="Source_20_Text"><text:span text:style-name="T47"> </text:span></text:span><text:span text:style-name="Source_20_Text"><text:span text:style-name="T42">* per cui nel primo elemento andrà 'Alberto' e nel secondo il </text:span></text:span></text:p>
      <text:p text:style-name="P83"><text:span text:style-name="Source_20_Text"><text:span text:style-name="T47"> </text:span></text:span><text:span text:style-name="Source_20_Text"><text:span text:style-name="T42">* resto della stringa: 'Mario,Giovanni' </text:span></text:span></text:p>
      <text:p text:style-name="P83"><text:span text:style-name="Source_20_Text"><text:span text:style-name="T47"> </text:span></text:span><text:span text:style-name="Source_20_Text"><text:span text:style-name="T42">*/</text:span></text:span></text:p>
      <text:p text:style-name="P83"><text:span text:style-name="Source_20_Text"><text:span text:style-name="T36"/></text:span></text:p>
      <text:p text:style-name="P83"><text:span text:style-name="Source_20_Text"><text:span text:style-name="T38"/></text:span></text:p>
      <text:p text:style-name="P104"><text:soft-page-break/><text:span text:style-name="T65"/></text:p>
      <text:p text:style-name="P107"><text:span text:style-name="Source_20_Text"><text:span text:style-name="T110">// Esiste anche implode()</text:span></text:span></text:p>
      <text:p text:style-name="P104"><text:span text:style-name="T65">$array</text:span><text:span text:style-name="T21"> </text:span><text:span text:style-name="T72">=</text:span><text:span text:style-name="T21"> </text:span><text:span text:style-name="T99">array</text:span><text:span text:style-name="T72">(</text:span><text:span text:style-name="T76">'lastname'</text:span><text:span text:style-name="T72">,</text:span><text:span text:style-name="T21"> </text:span><text:span text:style-name="T76">'email'</text:span><text:span text:style-name="T72">,</text:span><text:span text:style-name="T21"> </text:span><text:span text:style-name="T76">'phone'</text:span><text:span text:style-name="T72">)</text:span><text:span text:style-name="T81">;</text:span></text:p>
      <text:p text:style-name="P42"><text:span text:style-name="T65">$str</text:span><text:span text:style-name="T21"> </text:span><text:span text:style-name="T72">=</text:span><text:span text:style-name="T21"> </text:span><text:span text:style-name="T97">implode</text:span><text:span text:style-name="T72">(</text:span><text:span text:style-name="T76">","</text:span><text:span text:style-name="T72">,</text:span><text:span text:style-name="T21"> </text:span><text:span text:style-name="T65">$array</text:span><text:span text:style-name="T72">)</text:span><text:span text:style-name="T81">;</text:span></text:p>
      <text:p text:style-name="P58"/>
      <text:p text:style-name="P58"><text:span text:style-name="T56">echo</text:span><text:span text:style-name="T39"> </text:span><text:span text:style-name="T57">$str</text:span><text:span text:style-name="T58">;</text:span><text:span text:style-name="T39"> </text:span><text:span text:style-name="T59">// str--&gt;"lastname,email,phone"</text:span></text:p>
      <text:p text:style-name="P109"/>
      <text:p text:style-name="P110">Funzioni in PHP</text:p>
      <text:p text:style-name="P92"><text:span text:style-name="T48">La definizione della funzione avviene attraverso la </text:span><text:span text:style-name="Strong_20_Emphasis"><text:span text:style-name="T48">parola chiave</text:span></text:span><text:span text:style-name="Strong_20_Emphasis"><text:span text:style-name="T49"> </text:span></text:span><text:span text:style-name="Strong_20_Emphasis"><text:span text:style-name="Source_20_Text"><text:span text:style-name="T46">function</text:span></text:span></text:span><text:span text:style-name="T48">, seguita dal nome che abbiamo individuato per la funzione, e dalle parentesi che contengono i parametri (o argomenti) che devono essere passati alla funzione.</text:span> </text:p>
      <text:p text:style-name="P93"><text:span text:style-name="T50">&lt;?php<text:line-break/></text:span><text:span text:style-name="T52">function</text:span><text:span text:style-name="T51"> max($a,$b) // passaggio per valore<text:line-break/>{<text:line-break/> <text:s text:c="3"/>if ($a &gt; $b) </text:span></text:p>
      <text:p text:style-name="P95"><text:s text:c="6"/>$b=$a; </text:p>
      <text:p text:style-name="P93"><text:span text:style-name="T51"><text:s text:c="4"/>return ($b); // il massimo<text:line-break/>}<text:line-break/></text:span><text:span text:style-name="T50">?&gt;</text:span> </text:p>
      <text:p text:style-name="P94">Passaggio per riferimento:</text:p>
      <text:p text:style-name="P96">&lt;?php</text:p>
      <text:p text:style-name="P19"><text:span text:style-name="T62">function</text:span><text:span text:style-name="T22"> aggiungi_qualcosa(</text:span><text:span text:style-name="T62">&amp;</text:span><text:span text:style-name="T22"> $stringa)</text:span></text:p>
      <text:p text:style-name="P20">{</text:p>
      <text:p text:style-name="P21"><text:span text:style-name="T22">    </text:span><text:span text:style-name="T4">$stringa.= </text:span><text:span text:style-name="T32">'e qualche altra cosa.'</text:span><text:span text:style-name="T4">;</text:span></text:p>
      <text:p text:style-name="P20">}</text:p>
      <text:p text:style-name="P20"/>
      <text:p text:style-name="P19"><text:span text:style-name="T22">$str= </text:span><text:span text:style-name="T31">'Questa è una stringa, '</text:span><text:span text:style-name="T22">;</text:span></text:p>
      <text:p text:style-name="P20">aggiungi_qualcosa($str);</text:p>
      <text:p text:style-name="P20">echo $str;    </text:p>
      <text:p text:style-name="P27">// l'output sarà 'Questa è una stringa, e qualche altra cosa.'</text:p>
      <text:p text:style-name="P105"><text:span text:style-name="T16">?&gt;</text:span></text:p>
      <text:p text:style-name="P98">Visibilità, variabili <text:span text:style-name="T63">globali</text:span> da funzione:</text:p>
      <text:p text:style-name="P97"><text:span text:style-name="T69">$variabile</text:span><text:span text:style-name="T75">=</text:span><text:span text:style-name="T79">"pippo"</text:span><text:span text:style-name="T85">;</text:span><text:span text:style-name="T22"> </text:span><text:span text:style-name="T87">// esterna alla funzione</text:span></text:p>
      <text:p text:style-name="P42"><text:span text:style-name="T100">function</text:span><text:span text:style-name="T22"> prova</text:span><text:span text:style-name="T73">()</text:span></text:p>
      <text:p text:style-name="P54">{</text:p>
      <text:p text:style-name="P43"><text:span text:style-name="T22"><text:s text:c="3"/></text:span><text:span text:style-name="T102">global</text:span><text:span text:style-name="T61"> </text:span><text:span text:style-name="T68">$variabile</text:span><text:span text:style-name="T84">;</text:span><text:span text:style-name="T61"> </text:span></text:p>
      <text:p text:style-name="P52">// … senza <text:span text:style-name="T63">global </text:span>la variabile <text:span text:style-name="T63">$variabile</text:span> <text:span text:style-name="T105">NON si vede da prova()</text:span></text:p>
      <text:p text:style-name="P43"><text:span text:style-name="T22"><text:s text:c="3"/></text:span><text:span text:style-name="T101">echo</text:span><text:span text:style-name="T60"> </text:span><text:span text:style-name="T67">$variabile</text:span><text:span text:style-name="T83">;</text:span></text:p>
      <text:p text:style-name="P54">}</text:p>
      <text:p text:style-name="P63">Un buon programma d'esempio che mostra l'utilizzo delle funzioni, dei vettori, delle variabili globali, locali e del passaggio a funzione di variabili per valore o riferimento, è il seguente.</text:p>
      <text:p text:style-name="P63"/>
      <text:p text:style-name="P63">Il programma simula l'estrazione di carte da un mazzo di quaranta carte, senza reimmissione (la carta estratta</text:p>
      <text:p text:style-name="P63">non puo' essere estratta piu' di una volta!!!)</text:p>
      <text:p text:style-name="P63"/>
      <text:p text:style-name="P63">(NB: nota anche le due nuove funzioni sui vettori <text:span text:style-name="T5">in_array() </text:span><text:span text:style-name="T64">e </text:span><text:span text:style-name="T5">array_key_exist()</text:span></text:p>
      <text:p text:style-name="P70"/>
      <text:p text:style-name="P29"/>
      <text:p text:style-name="P29"/>
      <text:p text:style-name="P29">&lt;?php</text:p>
      <text:p text:style-name="P24"><text:span text:style-name="T22"><text:s text:c="8"/></text:span><text:span text:style-name="T25">// Descrizione programma: array_key_exists() e in_array() - funzioni e passaggio parametri</text:span></text:p>
      <text:p text:style-name="P24"><text:span text:style-name="T22"><text:s text:c="8"/></text:span><text:span text:style-name="T25">// Data ult. modifica: <text:s text:c="3"/></text:span><text:span text:style-name="T30">Ottobre</text:span><text:span text:style-name="T25"> 2014</text:span></text:p>
      <text:p text:style-name="P24"><text:span text:style-name="T22"><text:s text:c="8"/></text:span><text:span text:style-name="T25">// Scritto da: <text:s text:c="11"/>F. Sacco</text:span></text:p>
      <text:p text:style-name="P31"><text:s text:c="6"/></text:p>
      <text:p text:style-name="P26"><text:span text:style-name="T22">$carte= </text:span><text:span text:style-name="T14">array</text:span><text:span text:style-name="T22">(</text:span><text:span text:style-name="T31">"Re"</text:span><text:span text:style-name="T22">,</text:span><text:span text:style-name="T31">"Asso"</text:span><text:span text:style-name="T22">,</text:span><text:span text:style-name="T31">"Due"</text:span><text:span text:style-name="T22">,</text:span><text:span text:style-name="T31">"Tre"</text:span><text:span text:style-name="T22">,</text:span><text:span text:style-name="T31">"Quattro"</text:span><text:span text:style-name="T22">,</text:span><text:span text:style-name="T31">"Cinque"</text:span><text:span text:style-name="T22">,</text:span><text:span text:style-name="T31">"Sei"</text:span><text:span text:style-name="T22">,</text:span><text:span text:style-name="T31">"Sette"</text:span><text:span text:style-name="T22">,</text:span><text:span text:style-name="T31">"Fante"</text:span><text:span text:style-name="T22">,</text:span><text:span text:style-name="T31">"Donna"</text:span><text:span text:style-name="T22">);</text:span></text:p>
      <text:p text:style-name="P22"><text:span text:style-name="T22">$semi <text:s text:c="6"/>= <text:s text:c="2"/></text:span><text:span text:style-name="T14">array</text:span><text:span text:style-name="T22">(</text:span><text:span text:style-name="T31">"Cuori"</text:span><text:span text:style-name="T22">,</text:span><text:span text:style-name="T31">"Quadri"</text:span><text:span text:style-name="T22">,</text:span><text:span text:style-name="T31">"Fiori"</text:span><text:span text:style-name="T22">,</text:span><text:span text:style-name="T31">"Picche"</text:span><text:span text:style-name="T22">);</text:span></text:p>
      <text:p text:style-name="P22"><text:span text:style-name="T22">$mazzo <text:s text:c="5"/>= <text:s text:c="2"/></text:span><text:span text:style-name="T14">array</text:span><text:span text:style-name="T22">(); <text:s text:c="3"/></text:span><text:span text:style-name="T23">// Mazzo di carte</text:span></text:p>
      <text:p text:style-name="P31"/>
      <text:p text:style-name="P22"><text:span text:style-name="T22">$fuorimazzo = <text:s text:c="2"/></text:span><text:span text:style-name="T14">array</text:span><text:span text:style-name="T22">(); <text:s text:c="2"/></text:span><text:span text:style-name="T23">// Mazzo di carte uscite: Uso di in_array()</text:span></text:p>
      <text:p text:style-name="P22"><text:span text:style-name="T22">$uscite <text:s text:c="4"/>= <text:s text:c="2"/></text:span><text:span text:style-name="T14">array</text:span><text:span text:style-name="T22">(); <text:s text:c="2"/></text:span></text:p>
      <text:p text:style-name="P22"><text:span text:style-name="T23">// booleani x carta uscita: USO di array_key_exist()</text:span><text:span text:style-name="T34">!!!</text:span></text:p>
      <text:p text:style-name="P31"/>
      <text:p text:style-name="P22"><text:span text:style-name="T15">function</text:span><text:span text:style-name="T62"> riempimazzo(&amp; $mazzo)</text:span><text:span text:style-name="T22"> </text:span><text:span text:style-name="T23">// passaggio per riferimento</text:span></text:p>
      <text:p text:style-name="P23">{</text:p>
      <text:p text:style-name="P22"><text:span text:style-name="T15">global</text:span><text:span text:style-name="T22"> $carte, $semi; <text:s text:c="9"/></text:span><text:span text:style-name="T23">// variabil globali</text:span></text:p>
      <text:p text:style-name="P31"/>
      <text:p text:style-name="P22"><text:span text:style-name="T14">for</text:span><text:span text:style-name="T22">($seme=0; $seme &lt; </text:span><text:span text:style-name="T14">count</text:span><text:span text:style-name="T22">($semi); $seme++)</text:span></text:p>
      <text:p text:style-name="P24"><text:span text:style-name="T22"><text:s text:c="8"/></text:span><text:span text:style-name="T19">for</text:span><text:span text:style-name="T60"> ($carta=0; $carta &lt; </text:span><text:span text:style-name="T19">count</text:span><text:span text:style-name="T60">($carte); $carta++)</text:span></text:p>
      <text:p text:style-name="P24"><text:span text:style-name="T22"><text:s text:c="16"/></text:span><text:span text:style-name="T60">$mazzo[]=$carte[$carta].</text:span><text:span text:style-name="T33">"-di-"</text:span><text:span text:style-name="T60">.$semi[$seme]; <text:s/></text:span></text:p>
      <text:p text:style-name="P28"><text:s text:c="16"/>// riempio mazzo di carte da indice 0 a 39</text:p>
      <text:p text:style-name="P23">}</text:p>
      <text:p text:style-name="P31"/>
      <text:p text:style-name="P30">// Continua</text:p>
      <text:p text:style-name="P99"><text:span text:style-name="T14">function</text:span><text:span text:style-name="T22"> </text:span><text:span text:style-name="T62">vedimazzo( $mazzo)</text:span><text:span text:style-name="T22"> <text:s/></text:span><text:span text:style-name="T23">// passaggio per valore</text:span></text:p>
      <text:p text:style-name="P23">{</text:p>
      <text:p text:style-name="P24"><text:span text:style-name="T22">   </text:span><text:span text:style-name="T19">global</text:span><text:span text:style-name="T60"> $carte;</text:span></text:p>
      <text:p text:style-name="P25">   </text:p>
      <text:p text:style-name="P24"><text:span text:style-name="T22">   </text:span><text:span text:style-name="T19">echo</text:span><text:span text:style-name="T60"> </text:span><text:span text:style-name="T33">"&lt;table border=1&gt;"</text:span><text:span text:style-name="T60">;</text:span></text:p>
      <text:p text:style-name="P24"><text:span text:style-name="T22">   </text:span><text:span text:style-name="T19">for</text:span><text:span text:style-name="T60"> ($i=0; $i &lt; </text:span><text:span text:style-name="T19">count</text:span><text:span text:style-name="T60">($carte); $i++)</text:span></text:p>
      <text:p text:style-name="P24"><text:span text:style-name="T22"><text:s text:c="8"/></text:span><text:span text:style-name="T19">echo</text:span><text:span text:style-name="T60"> </text:span><text:span text:style-name="T33">"&lt;th&gt;$carte[$i]&lt;/th&gt;"</text:span><text:span text:style-name="T60">; <text:s text:c="9"/></text:span><text:span text:style-name="T25">// titoli prima colonna</text:span></text:p>
      <text:p text:style-name="P24"><text:span text:style-name="T22">   </text:span><text:span text:style-name="T19">echo</text:span><text:span text:style-name="T60"> </text:span><text:span text:style-name="T33">"&lt;tr&gt;\n"</text:span><text:span text:style-name="T60">;</text:span><text:span text:style-name="T22">   </text:span></text:p>
      <text:p text:style-name="P24"><text:span text:style-name="T22">   </text:span><text:span text:style-name="T60">$i=0;</text:span></text:p>
      <text:p text:style-name="P24"><text:span text:style-name="T22"><text:s text:c="3"/></text:span><text:span text:style-name="T19">foreach</text:span><text:span text:style-name="T60">($mazzo </text:span><text:span text:style-name="T19">as</text:span><text:span text:style-name="T60"> $indice =&gt; $carta) <text:s/></text:span><text:span text:style-name="T25">// Stampa mazzo di carte</text:span></text:p>
      <text:p text:style-name="P24"><text:span text:style-name="T22"><text:s text:c="3"/></text:span><text:span text:style-name="T60">{</text:span></text:p>
      <text:p text:style-name="P24"><text:span text:style-name="T22"><text:s text:c="12"/><text:tab/> </text:span><text:span text:style-name="T19">echo</text:span><text:span text:style-name="T60"> </text:span><text:span text:style-name="T33">"&lt;td&gt;"</text:span><text:span text:style-name="T60">;</text:span></text:p>
      <text:p text:style-name="P24"><text:span text:style-name="T22"><text:s text:c="16"/></text:span><text:span text:style-name="T19">echo</text:span><text:span text:style-name="T60"> </text:span><text:span text:style-name="T33">"$carta, posizione $indice&lt;br&gt;\n"</text:span><text:span text:style-name="T60">; </text:span></text:p>
      <text:p text:style-name="P24"><text:span text:style-name="T22"><text:s text:c="16"/></text:span><text:span text:style-name="T19">echo</text:span><text:span text:style-name="T60"> </text:span><text:span text:style-name="T33">"&lt;/td&gt;"</text:span><text:span text:style-name="T60">;</text:span></text:p>
      <text:p text:style-name="P24"><text:span text:style-name="T22"><text:s text:c="16"/></text:span><text:span text:style-name="T60">$i++;</text:span></text:p>
      <text:p text:style-name="P24"><text:span text:style-name="T22"><text:s text:c="16"/></text:span><text:span text:style-name="T19">if</text:span><text:span text:style-name="T60"> ($i == </text:span><text:span text:style-name="T19">count</text:span><text:span text:style-name="T60">($carte)) </text:span><text:span text:style-name="T25">// 10 carte per linea</text:span></text:p>
      <text:p text:style-name="P24"><text:span text:style-name="T22"><text:s text:c="16"/></text:span><text:span text:style-name="T60">{</text:span></text:p>
      <text:p text:style-name="P24"><text:span text:style-name="T22"><text:s text:c="24"/></text:span><text:span text:style-name="T60">$i=0; </text:span><text:span text:style-name="T19">echo</text:span><text:span text:style-name="T60"> </text:span><text:span text:style-name="T33">"&lt;tr&gt;"</text:span><text:span text:style-name="T60">;</text:span></text:p>
      <text:p text:style-name="P24"><text:span text:style-name="T22"><text:s text:c="16"/></text:span><text:span text:style-name="T60">}</text:span></text:p>
      <text:p text:style-name="P24"><text:span text:style-name="T22"><text:s text:c="3"/></text:span><text:span text:style-name="T60">}</text:span></text:p>
      <text:p text:style-name="P23">}</text:p>
      <text:p text:style-name="P31"/>
      <text:p text:style-name="P22"><text:span text:style-name="T15">function</text:span><text:span text:style-name="T62"> carteuscite( $uscite) </text:span><text:span text:style-name="T22"><text:s/></text:span><text:span text:style-name="T23">// visualizza il numero delle carte uscite, 0 = re di cuori,...</text:span></text:p>
      <text:p text:style-name="P24"><text:span text:style-name="T22">                                </text:span><text:span text:style-name="T25">// in ordine di carta, NON di uscita</text:span></text:p>
      <text:p text:style-name="P23">{</text:p>
      <text:p text:style-name="P24"><text:span text:style-name="T22">    </text:span><text:span text:style-name="T19">global</text:span><text:span text:style-name="T60"> $mazzo, $fuorimazzo;</text:span></text:p>
      <text:p text:style-name="P25"><text:s text:c="8"/></text:p>
      <text:p text:style-name="P24"><text:span text:style-name="T22"><text:s text:c="8"/></text:span><text:span text:style-name="T19">for</text:span><text:span text:style-name="T60"> ($i=0; $i &lt; </text:span><text:span text:style-name="T19">count</text:span><text:span text:style-name="T60">($mazzo); $i++)</text:span></text:p>
      <text:p text:style-name="P24"><text:span text:style-name="T22"><text:s text:c="14"/></text:span><text:span text:style-name="T19">if</text:span><text:span text:style-name="T60"> (</text:span><text:span text:style-name="T19">in_array</text:span><text:span text:style-name="T60">($mazzo[$i],$fuorimazzo))</text:span></text:p>
      <text:p text:style-name="P24"><text:span text:style-name="T22"><text:s text:c="20"/></text:span><text:span text:style-name="T19">echo</text:span><text:span text:style-name="T60"> </text:span><text:span text:style-name="T33">"&lt;br&gt;Carta uscita - posizione nel mazzo N. $i"</text:span><text:span text:style-name="T60">;</text:span></text:p>
      <text:p text:style-name="P23">} <text:s text:c="14"/></text:p>
      <text:p text:style-name="P25"><text:span text:style-name="T24">// Qui </text:span><text:span text:style-name="T27">terminano le funzioni</text:span><text:span text:style-name="T24"> e, se fossimo in C/C++ o Java </text:span></text:p>
      <text:p text:style-name="P25"><text:span text:style-name="T24">// inizierebbe il </text:span><text:span text:style-name="T27">main() !!!</text:span></text:p>
      <text:p text:style-name="P25"><text:s text:c="21"/></text:p>
      <text:p text:style-name="P22"><text:span text:style-name="T62">riempimazzo($mazzo);</text:span><text:span text:style-name="T22"> </text:span><text:span text:style-name="T23">// </text:span><text:span text:style-name="T29">richiamo di funzione</text:span><text:span text:style-name="T23"> riempimazzo()</text:span></text:p>
      <text:p text:style-name="P31"/>
      <text:p text:style-name="P22"><text:span text:style-name="T14">if</text:span><text:span text:style-name="T22"> (!</text:span><text:span text:style-name="T14">isset</text:span><text:span text:style-name="T22">($_REQUEST[</text:span><text:span text:style-name="T31">"cartedaestrarre"</text:span><text:span text:style-name="T22">])) <text:s text:c="2"/></text:span><text:span text:style-name="T23">// primo lancio di carte.php</text:span></text:p>
      <text:p text:style-name="P23">{</text:p>
      <text:p text:style-name="P24"><text:span text:style-name="T22"> </text:span><text:span text:style-name="T19">echo</text:span><text:span text:style-name="T60"> </text:span><text:span text:style-name="T33">"&lt;form action=carte.php&gt;"</text:span><text:span text:style-name="T60">; <text:s/></text:span><text:span text:style-name="T26">// FORM dinamico!!!</text:span></text:p>
      <text:p text:style-name="P24"><text:span text:style-name="T22"><text:s/></text:span><text:span text:style-name="T19">echo</text:span><text:span text:style-name="T60"> </text:span><text:span text:style-name="T33">"&lt;input type=text value=1 name=cartedaestrarre&gt;"</text:span><text:span text:style-name="T60">;</text:span></text:p>
      <text:p text:style-name="P24"><text:span text:style-name="T33"><text:s/></text:span><text:span text:style-name="T19">echo</text:span><text:span text:style-name="T60"> </text:span><text:span text:style-name="T33">"Numero carte da estrarre dal mazzo (max 40)"</text:span><text:span text:style-name="T60">;</text:span></text:p>
      <text:p text:style-name="P24"><text:span text:style-name="T22"><text:s/></text:span><text:span text:style-name="T19">echo</text:span><text:span text:style-name="T60"> </text:span><text:span text:style-name="T33">"&lt;br&gt;&lt;input type=submit value=Estrai&gt;&lt;/form&gt;"</text:span><text:span text:style-name="T60">;</text:span></text:p>
      <text:p text:style-name="P24"><text:span text:style-name="T22"><text:s/></text:span><text:span text:style-name="T19">echo</text:span><text:span text:style-name="T60"> </text:span><text:span text:style-name="T33">"--- Segue mazzo di carte - Nota che decine=seme:"</text:span><text:span text:style-name="T60">;</text:span></text:p>
      <text:p text:style-name="P24"><text:span text:style-name="T33"><text:s/></text:span><text:span text:style-name="T19">echo</text:span><text:span text:style-name="T60"> </text:span><text:span text:style-name="T33">"0=cuori,1=quadri,... unita=carta, 0=re, 1=asso..."</text:span><text:span text:style-name="T60">;</text:span></text:p>
      <text:p text:style-name="P24"><text:span text:style-name="T33"><text:s/></text:span><text:span text:style-name="T19">echo</text:span><text:span text:style-name="T60"> </text:span><text:span text:style-name="T33">"[es: 27= 7 di fiori]---&lt;br&gt;\n"</text:span><text:span text:style-name="T60">;</text:span></text:p>
      <text:p text:style-name="P24"><text:span text:style-name="T22"><text:s/></text:span><text:span text:style-name="T61">vedimazzo($mazzo); <text:s/></text:span><text:span text:style-name="T26">// richiamo di funzione vedimazzo()</text:span></text:p>
      <text:p text:style-name="P23">}</text:p>
      <text:p text:style-name="P30">else <text:span text:style-name="T28">// secondo lancio lancio di carte.php</text:span></text:p>
      <text:p text:style-name="P23">{</text:p>
      <text:p text:style-name="P24"><text:span text:style-name="T22"><text:s text:c="8"/></text:span><text:span text:style-name="T60">$cartedaestrarre=$_REQUEST[</text:span><text:span text:style-name="T33">"cartedaestrarre"</text:span><text:span text:style-name="T60">];</text:span></text:p>
      <text:p text:style-name="P24"><text:span text:style-name="T22"><text:s text:c="8"/></text:span><text:span text:style-name="T60">$num=1; </text:span><text:span text:style-name="T25">// contatore di carte estratte</text:span></text:p>
      <text:p text:style-name="P24"><text:span text:style-name="T22"><text:s text:c="8"/></text:span><text:span text:style-name="T19">do</text:span><text:span text:style-name="T60"> { <text:s/>// </text:span><text:span text:style-name="T60">Continua</text:span></text:p>
      <text:p text:style-name="P24"><text:span text:style-name="T22"><text:s text:c="16"/></text:span><text:span text:style-name="T60">$c = </text:span><text:span text:style-name="T19">rand</text:span><text:span text:style-name="T60">(0,39);</text:span></text:p>
      <text:p text:style-name="P24"><text:span text:style-name="T22"><text:s text:c="16"/></text:span><text:span text:style-name="T19">if</text:span><text:span text:style-name="T60"> (!</text:span><text:span text:style-name="T19">array_key_exists</text:span><text:span text:style-name="T60">($c,$uscite)) </text:span></text:p>
      <text:p text:style-name="P28"><text:soft-page-break/><text:s text:c="16"/>// se nel vettore $uscite[] non esiste la chiave $c</text:p>
      <text:p text:style-name="P24"><text:span text:style-name="T22"><text:s text:c="16"/></text:span><text:span text:style-name="T60">{</text:span></text:p>
      <text:p text:style-name="P24"><text:span text:style-name="T22"><text:s text:c="24"/></text:span><text:span text:style-name="T60">$uscite[$c]=</text:span><text:span text:style-name="T19">true</text:span><text:span text:style-name="T60">; </text:span><text:span text:style-name="T25">// carta numero $c uscita</text:span></text:p>
      <text:p text:style-name="P24"><text:span text:style-name="T22"><text:s text:c="24"/></text:span><text:span text:style-name="T19">echo</text:span><text:span text:style-name="T60"> </text:span><text:span text:style-name="T33">"Carta N. $num : $mazzo[$c]&lt;br&gt;\n"</text:span><text:span text:style-name="T60">;</text:span></text:p>
      <text:p text:style-name="P24"><text:span text:style-name="T22"><text:s text:c="24"/></text:span><text:span text:style-name="T60">$fuorimazzo[] = $mazzo[$c]; <text:s/></text:span></text:p>
      <text:p text:style-name="P28"><text:s text:c="24"/>// carta uscita, la metto nel vettore fuorimazzo[]</text:p>
      <text:p text:style-name="P24"><text:span text:style-name="T22"><text:s text:c="24"/></text:span><text:span text:style-name="T60">$cartedaestrarre--;</text:span></text:p>
      <text:p text:style-name="P24"><text:span text:style-name="T22"><text:s text:c="24"/></text:span><text:span text:style-name="T60">$num++;</text:span><text:span text:style-name="T22"> <text:s text:c="5"/></text:span></text:p>
      <text:p text:style-name="P24"><text:span text:style-name="T22"><text:s text:c="16"/></text:span><text:span text:style-name="T60">}</text:span></text:p>
      <text:p text:style-name="P24"><text:span text:style-name="T22"><text:s text:c="8"/></text:span><text:span text:style-name="T60">} </text:span><text:span text:style-name="T19">while</text:span><text:span text:style-name="T60">($cartedaestrarre != 0); // </text:span><text:span text:style-name="T60">Fine DO-WHILE</text:span></text:p>
      <text:p text:style-name="P28"><text:s text:c="10"/>// finche' non ci sono piu' carte da estrarre</text:p>
      <text:p text:style-name="P24"><text:span text:style-name="T22"><text:s text:c="8"/></text:span><text:span text:style-name="T61">carteuscite($uscite); <text:s/></text:span><text:span text:style-name="T26">// richiamo funzione carteuscite</text:span></text:p>
      <text:p text:style-name="P23">}</text:p>
      <text:p text:style-name="P29">?&gt;</text:p>
      <text:p text:style-name="P28">// Esercizi: dato un mazzo di immagini di carte, in modo che </text:p>
      <text:p text:style-name="P28">// il re di cuori abbia nome "0.jpg", il re di quadri "1.jpg", </text:p>
      <text:p text:style-name="P28">// etc. ... fino alla donna di picche di nome "39.jpg"</text:p>
      <text:p text:style-name="P28">// 1) Visualizzare le carte in immagini.</text:p>
      <text:p text:style-name="P28">// 2) Implementare il gioco del 7 e mezzo (usa variabili hidden...)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, Helvetica, Verdana, sans-serif"/>
    <style:font-face style:name="Consolas" svg:font-family="Consolas, 'Bitstream Vera Sans Mono', 'Courier New', Courier, monospace"/>
    <style:font-face style:name="Fira Mono" svg:font-family="'Fira Mono', 'Source Code Pro', monospace"/>
    <style:font-face style:name="Mangal1" svg:font-family="Mangal"/>
    <style:font-face style:name="Verdana" svg:font-family="Verdana, Arial"/>
    <style:font-face style:name="monospace" svg:font-family="monospace, monospac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Variabili e Vettori, stringhe, funzioni – PHP – F. Sacco <text:s/>- PAG <text:page-number text:select-page="current">13</text:page-number> <text:tab/>Ult. Modifica 23/10/202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03T03:20:06.15</meta:creation-date>
    <dc:title>A4-Bordo-a-1 </dc:title>
    <meta:editing-duration>PT18H28M13S</meta:editing-duration>
    <meta:editing-cycles>28</meta:editing-cycles>
    <meta:generator>OpenOffice/4.1.11$Win32 OpenOffice.org_project/4111m1$Build-9808</meta:generator>
    <meta:initial-creator>Studente Studente</meta:initial-creator>
    <dc:date>2024-10-23T10:45:12.02</dc:date>
    <meta:document-statistic meta:table-count="5" meta:image-count="0" meta:object-count="0" meta:page-count="14" meta:paragraph-count="520" meta:word-count="2665" meta:character-count="19333"/>
    <meta:template xlink:type="simple" xlink:actuate="onRequest" xlink:title="A4-Bordo-a-1 " xlink:href="../../../../../Dati%20applicazioni/OpenOffice.org/3/user/template/A4-Bordo-a-1%20.ott" meta:date="2014-10-03T03:20:05"/>
  </office:meta>
</office:document-meta>
</file>