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F180000217E1B0C2A7F.svm"/>
  <manifest:file-entry manifest:media-type="" manifest:full-path="Pictures/200000070000459F0000227CFB2B6544.svm"/>
  <manifest:file-entry manifest:media-type="" manifest:full-path="Pictures/20000007000023B90000187A8B5AAE0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979cm" table:align="left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2.461cm"/>
    </style:style>
    <style:style style:name="Tabella1.C" style:family="table-column">
      <style:table-column-properties style:column-width="2.9cm"/>
    </style:style>
    <style:style style:name="Tabella1.D" style:family="table-column">
      <style:table-column-properties style:column-width="2.427cm"/>
    </style:style>
    <style:style style:name="Tabella1.A1" style:family="table-cell">
      <style:table-cell-properties style:vertical-align="middle" fo:background-color="#ffff99" fo:padding="0.049cm" fo:border="none">
        <style:background-image/>
      </style:table-cell-properties>
    </style:style>
    <style:style style:name="Tabella1.C1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5cm" style:rel-column-width="327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6pt" style:font-size-asian="16pt" style:font-size-complex="16pt"/>
    </style:style>
    <style:style style:name="P2" style:family="paragraph" style:parent-style-name="Standard">
      <style:paragraph-properties fo:break-before="page" fo:padding="0.074cm" fo:border-left="none" fo:border-right="none" fo:border-top="none" fo:border-bottom="0.002cm solid #000000" style:join-border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>
      <style:paragraph-properties fo:text-align="center" style:justify-single-word="false" fo:break-before="page"/>
    </style:style>
    <style:style style:name="P9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able_20_Contents">
      <style:text-properties fo:color="#0000ff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Heading_20_1">
      <style:paragraph-properties fo:margin-top="0cm" fo:margin-bottom="0cm"/>
      <style:text-properties fo:font-size="16pt" fo:font-style="italic" style:font-size-asian="16pt" style:font-style-asian="italic" style:font-size-complex="16pt" style:font-style-complex="italic"/>
    </style:style>
    <style:style style:name="P12" style:family="paragraph" style:parent-style-name="Preformatted_20_Text">
      <style:paragraph-properties fo:margin-top="0cm" fo:margin-bottom="0.499cm"/>
    </style:style>
    <style:style style:name="P13" style:family="paragraph" style:parent-style-name="Preformatted_20_Text">
      <style:paragraph-properties fo:margin-top="0cm" fo:margin-bottom="0.499cm" fo:background-color="#f6f8ff">
        <style:background-image/>
      </style:paragraph-properties>
    </style:style>
    <style:style style:name="P14" style:family="paragraph" style:parent-style-name="Preformatted_20_Text">
      <style:paragraph-properties fo:background-color="#f6f8ff">
        <style:background-image/>
      </style:paragraph-properties>
      <style:text-properties fo:color="#000020" fo:font-size="13pt" style:font-size-asian="13pt" style:font-size-complex="13pt"/>
    </style:style>
    <style:style style:name="P15" style:family="paragraph" style:parent-style-name="Preformatted_20_Text">
      <style:paragraph-properties fo:background-color="#f6f8ff">
        <style:background-image/>
      </style:paragraph-properties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italic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333385" fo:font-size="13pt" fo:background-color="#cceeee" style:font-size-asian="13pt" style:font-size-complex="13pt"/>
    </style:style>
    <style:style style:name="T6" style:family="text">
      <style:text-properties fo:color="#333385" fo:font-size="13pt" fo:font-weight="bold" fo:background-color="#cceeee" style:font-size-asian="13pt" style:font-weight-asian="bold" style:font-size-complex="13pt" style:font-weight-complex="bold"/>
    </style:style>
    <style:style style:name="T7" style:family="text">
      <style:text-properties fo:color="#333385" fo:font-size="13pt" fo:font-style="italic" fo:font-weight="bold" fo:background-color="#cceeee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color="#200080" fo:font-weight="bold" fo:background-color="#cceeee"/>
    </style:style>
    <style:style style:name="T9" style:family="text">
      <style:text-properties fo:color="#308080" fo:background-color="#cceeee"/>
    </style:style>
    <style:style style:name="T10" style:family="text">
      <style:text-properties fo:color="#1060b6" fo:background-color="#cceeee"/>
    </style:style>
    <style:style style:name="T11" style:family="text">
      <style:text-properties fo:color="#406080" fo:background-color="#cceeee"/>
    </style:style>
    <style:style style:name="T12" style:family="text">
      <style:text-properties fo:color="#007d45" fo:background-color="#cceeee"/>
    </style:style>
    <style:style style:name="T13" style:family="text">
      <style:text-properties fo:color="#000000" fo:background-color="#cceeee"/>
    </style:style>
    <style:style style:name="T14" style:family="text">
      <style:text-properties fo:color="#400000" fo:background-color="#cceeee"/>
    </style:style>
    <style:style style:name="T15" style:family="text">
      <style:text-properties fo:color="#008c00" fo:background-color="#cceeee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0" style:family="text">
      <style:text-properties fo:color="#0000ff"/>
    </style:style>
    <style:style style:name="T21" style:family="text">
      <style:text-properties fo:color="#0000ff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DF in php <text:tab/></text:span><text:tab/><text:tab/><text:tab/><text:tab/><text:tab/><text:tab/><text:tab/><text:tab/><text:span text:style-name="T4">(tratto da HTML.it e da fpdf.org/it)</text:span></text:p>
      <text:p text:style-name="Standard"/>
      <text:p text:style-name="Standard">Il formato <text:span text:style-name="Strong_20_Emphasis">PDF</text:span> è lo standard de facto per la distribuzione di documenti multipiattaforma. Deve la sua diffusione alle <text:a xlink:type="simple" xlink:href="http://partners.adobe.com/asn/acrobat/docs.jsp#filefmtspecs">specifiche</text:a> libere e a disposizione di tutti, al fatto che i file mantengono lo stesso aspetto sui vari schermi su cui vengono mostrati e su ogni stampante, e al fatto che i documenti risultano abbastanza compatti. </text:p>
      <text:p text:style-name="Standard"/>
      <text:h text:style-name="Heading_20_2" text:outline-level="2">Le soluzioni in PHP</text:h>
      <text:p text:style-name="Text_20_body">Per creare questo tipo di file con PHP, la community degli sviluppatori ha sviluppato diverse soluzioni: alcune si affidano a programmi esterni, altre si interfacciano a librerie, altre ancora sono scritte direttamente in PHP.</text:p>
      <text:p text:style-name="Standard"/>
      <text:p text:style-name="Standard">1) <text:span text:style-name="T1">PDFlib</text:span></text:p>
      <text:p text:style-name="Text_20_body">La libreria PDFlib è un’estensione dell’interprete PHP che si interfaccia ad API scritte in ANSI C. Il fatto di essere scritta in C e di essere un modulo dell’interprete, la rende la libreria più veloce in circolazione. Inoltre è l’unica ad avere la possibilità di modificare un documento creato precedentemente.</text:p>
      <text:p text:style-name="Text_20_body">Essere un’estensione dell’interprete però implica la necessità di ricompilare il php stesso. Questo unito alla licenza commerciale fa sì che questa libreria non sia molto diffusa sui server.</text:p>
      <text:p text:style-name="Standard">2)<text:span text:style-name="T1">R&amp;OS</text:span></text:p>
      <text:p text:style-name="Text_20_body">Questa libreria è invece composta da due classi scritte in linguaggio php. Questo rende la libreria più lenta della PDFlib ma al tempo stesso più facile da personalizzare per il comune sviluppatore php e più facile da installare (infatti basta copiare le due classi e richiamarle dai propri script).</text:p>
      <text:p text:style-name="Text_20_body">Sul sito della R&amp;OS è presente un’ampia documentazione in formato PDF (tra l’altro realizzato proprio con questa libreria) che rende bene l’idea delle potenzialità di questa estensione.</text:p>
      <text:p text:style-name="Standard"/>
      <text:p text:style-name="Standard">3) <text:span text:style-name="T2">FPDF</text:span></text:p>
      <text:p text:style-name="Text_20_body">Anche la FPDF è una libreria scritta in PHP. Non è completa come la R&amp;OS, ma il suo punto di forza è nella semplicità del suo codice e nella vasta comunità che ha messo a disposizione alcune <text:a xlink:type="simple" xlink:href="http://www.fpdf.org/en/script/index.php" office:target-frame-name="_blank" xlink:show="new">soluzioni pronte</text:a> molto utili. Anche questa libreria dispone di un’ampia documentazione in forma di <text:a xlink:type="simple" xlink:href="http://www.fpdf.org/en/doc/index.php" office:target-frame-name="_blank" xlink:show="new">manuale</text:a> e di <text:a xlink:type="simple" xlink:href="http://www.fpdf.org/en/tutorial/index.php" office:target-frame-name="_blank" xlink:show="new">tutorial</text:a>.</text:p>
      <text:p text:style-name="Standard">Per i summenzionati motivi vedremo brevemente alcuni esempi in FPDF.</text:p>
      <text:p text:style-name="Standard"/>
      <text:p text:style-name="Standard">Tabella confronti: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Heading">PDFlib</text:p>
          </table:table-cell>
          <table:table-cell table:style-name="Tabella1.C1" office:value-type="string">
            <text:p text:style-name="Table_20_Heading">FPDF</text:p>
          </table:table-cell>
          <table:table-cell table:style-name="Tabella1.A1" office:value-type="string">
            <text:p text:style-name="Table_20_Heading">R&amp;OS</text:p>
          </table:table-cell>
        </table:table-row>
        <table:table-row>
          <table:table-cell table:style-name="Tabella1.A1" office:value-type="string">
            <text:p text:style-name="Table_20_Contents"><text:span text:style-name="Strong_20_Emphasis">Versione Pdf</text:span></text:p>
          </table:table-cell>
          <table:table-cell table:style-name="Tabella1.A1" office:value-type="string">
            <text:p text:style-name="Table_20_Contents">1.4</text:p>
          </table:table-cell>
          <table:table-cell table:style-name="Tabella1.C1" office:value-type="string">
            <text:p text:style-name="Table_20_Contents">1.3</text:p>
          </table:table-cell>
          <table:table-cell table:style-name="Tabella1.A1" office:value-type="string">
            <text:p text:style-name="Table_20_Contents">1.3</text:p>
          </table:table-cell>
        </table:table-row>
        <table:table-row>
          <table:table-cell table:style-name="Tabella1.A1" office:value-type="string">
            <text:p text:style-name="Table_20_Contents"><text:span text:style-name="Strong_20_Emphasis">Apertura file esterni</text:span></text:p>
          </table:table-cell>
          <table:table-cell table:style-name="Tabella1.A1" office:value-type="string">
            <text:p text:style-name="Table_20_Contents">Sì (+PDI)</text:p>
          </table:table-cell>
          <table:table-cell table:style-name="Tabella1.C1" office:value-type="string">
            <text:p text:style-name="Table_20_Contents">No</text:p>
          </table:table-cell>
          <table:table-cell table:style-name="Tabella1.A1" office:value-type="string">
            <text:p text:style-name="Table_20_Contents">No</text:p>
          </table:table-cell>
        </table:table-row>
        <table:table-row>
          <table:table-cell table:style-name="Tabella1.A1" office:value-type="string">
            <text:p text:style-name="Table_20_Contents"><text:span text:style-name="Strong_20_Emphasis">Salvataggio su disco</text:span></text:p>
          </table:table-cell>
          <table:table-cell table:style-name="Tabella1.A1" office:value-type="string">
            <text:p text:style-name="Table_20_Contents">Sì</text:p>
          </table:table-cell>
          <table:table-cell table:style-name="Tabella1.C1" office:value-type="string">
            <text:p text:style-name="Table_20_Contents">Sì</text:p>
          </table:table-cell>
          <table:table-cell table:style-name="Tabella1.A1" office:value-type="string">
            <text:p text:style-name="Table_20_Contents">Sì</text:p>
          </table:table-cell>
        </table:table-row>
        <table:table-row>
          <table:table-cell table:style-name="Tabella1.A1" office:value-type="string">
            <text:p text:style-name="Table_20_Contents"><text:span text:style-name="Strong_20_Emphasis">Licenza</text:span></text:p>
          </table:table-cell>
          <table:table-cell table:style-name="Tabella1.A1" office:value-type="string">
            <text:p text:style-name="Table_20_Contents">Commerciale</text:p>
          </table:table-cell>
          <table:table-cell table:style-name="Tabella1.C1" office:value-type="string">
            <text:p text:style-name="Table_20_Contents">Open Source</text:p>
          </table:table-cell>
          <table:table-cell table:style-name="Tabella1.A1" office:value-type="string">
            <text:p text:style-name="Table_20_Contents">Open Source</text:p>
          </table:table-cell>
        </table:table-row>
        <table:table-row>
          <table:table-cell table:style-name="Tabella1.A1" office:value-type="string">
            <text:p text:style-name="Table_20_Contents"><text:span text:style-name="Strong_20_Emphasis">Documentazione</text:span></text:p>
          </table:table-cell>
          <table:table-cell table:style-name="Tabella1.A1" office:value-type="string">
            <text:p text:style-name="Table_20_Contents">Inglese</text:p>
          </table:table-cell>
          <table:table-cell table:style-name="Tabella1.C1" office:value-type="string">
            <text:p text:style-name="Table_20_Contents">Italiano, Inglese</text:p>
          </table:table-cell>
          <table:table-cell table:style-name="Tabella1.A1" office:value-type="string">
            <text:p text:style-name="Table_20_Contents">Inglese</text:p>
          </table:table-cell>
        </table:table-row>
        <table:table-row>
          <table:table-cell table:style-name="Tabella1.A1" office:value-type="string">
            <text:p text:style-name="Table_20_Contents"><text:span text:style-name="Strong_20_Emphasis">Pdf protetti</text:span></text:p>
          </table:table-cell>
          <table:table-cell table:style-name="Tabella1.A1" office:value-type="string">
            <text:p text:style-name="Table_20_Contents">Sì</text:p>
          </table:table-cell>
          <table:table-cell table:style-name="Tabella1.C1" office:value-type="string">
            <text:p text:style-name="Table_20_Contents">No</text:p>
          </table:table-cell>
          <table:table-cell table:style-name="Tabella1.A1" office:value-type="string">
            <text:p text:style-name="Table_20_Contents">No</text:p>
          </table:table-cell>
        </table:table-row>
        <table:table-row>
          <table:table-cell table:style-name="Tabella1.A1" office:value-type="string">
            <text:p text:style-name="Table_20_Contents"><text:span text:style-name="Strong_20_Emphasis">Inserimento immagini</text:span></text:p>
          </table:table-cell>
          <table:table-cell table:style-name="Tabella1.A1" office:value-type="string">
            <text:p text:style-name="Table_20_Contents">Sì</text:p>
          </table:table-cell>
          <table:table-cell table:style-name="Tabella1.C1" office:value-type="string">
            <text:p text:style-name="Table_20_Contents">Sì</text:p>
          </table:table-cell>
          <table:table-cell table:style-name="Tabella1.A1" office:value-type="string">
            <text:p text:style-name="Table_20_Contents">Sì</text:p>
          </table:table-cell>
        </table:table-row>
      </table:table>
      <text:p text:style-name="Standard"/>
      <text:p text:style-name="Standard"/>
      <text:p text:style-name="P2">FPDF</text:p>
      <text:p text:style-name="Standard"/>
      <text:p text:style-name="Standard">Sito :<text:a xlink:type="simple" xlink:href="file:///D:/Dropbox/Dropbox/private/SCUOLA/SCUOLA2016-17/5B/NuoviX5B/LEZIONI/DOC/%20http://www.fpdf.org/it"> http://www.fpdf.org/it</text:a></text:p>
      <text:p text:style-name="Standard"/>
      <text:p text:style-name="Text_20_body"><text:span text:style-name="T3">FPDF è una classe PHP che permette di generare files PDF direttamente da PHP</text:span>, senza utilizzare la liberia PDFlib. <text:span text:style-name="T1">La F di FPDF sta per "Free"</text:span>: puoi usarla per qualsiasi utilizzo e modificarla per soddisfare le tue esigenze.</text:p>
      <text:p text:style-name="Text_20_body">FPDF ha anche altri vantaggi: funzioni di alto livello. Ecco una lista delle sue caratteristiche principali:</text:p>
      <text:list xml:id="list31738259" text:style-name="L1">
        <text:list-item>
          <text:p text:style-name="P7">Scelta dell'unità di misura, del formato pagina e dei margini </text:p>
        </text:list-item>
        <text:list-item>
          <text:p text:style-name="P7">Utilizzo dell'intestazione e del piè di pagina </text:p>
        </text:list-item>
        <text:list-item>
          <text:p text:style-name="P7">Cambio pagina automatico </text:p>
        </text:list-item>
        <text:list-item>
          <text:p text:style-name="P7">Ritorno a capo automatico e giustificazione del testo </text:p>
        </text:list-item>
        <text:list-item>
          <text:p text:style-name="P7">Supporto immagini (JPEG, PNG e GIF) </text:p>
        </text:list-item>
        <text:list-item>
          <text:p text:style-name="P7">Colori </text:p>
        </text:list-item>
        <text:list-item>
          <text:p text:style-name="P7">Links </text:p>
        </text:list-item>
        <text:list-item>
          <text:p text:style-name="P7">TrueType, Type1 e supporto codifica </text:p>
        </text:list-item>
        <text:list-item>
          <text:p text:style-name="P3">Compressione pagine </text:p>
        </text:list-item>
      </text:list>
      <text:p text:style-name="Text_20_body">FPDF non richiede alcuna estensione (controlla con phpinfo() le specifiche del PHP che usi) eccetto Zlib per attivare la compressione e GD per il supporto al formato GIF; <text:s/>lavora con PHP 5 (≥ 5.1).</text:p>
      <text:list xml:id="list33171368" text:continue-numbering="true" text:style-name="L1">
        <text:list-header>
          <text:p text:style-name="P7"/>
          <text:p text:style-name="P7">Manuale FPDF, tradotto in italiano: vai al sito fpdf.org/it sul link “manuale”</text:p>
          <text:p text:style-name="P7">da cui e' stata estratta la pagina seguente:</text:p>
        </text:list-header>
      </text:list>
      <text:p text:style-name="P6"/>
      <text:h text:style-name="P11" text:outline-level="1">Esempio minimo in fpdf:</text:h>
      <text:p text:style-name="P6"/>
      <text:p text:style-name="P6">Prima scarica FPDF all'indirizzo:</text:p>
      <text:p text:style-name="P6"/>
      <text:p text:style-name="P6"><text:a xlink:type="simple" xlink:href="http://www.fpdf.org/it/download.php">http://www.fpdf.org/it/download.php</text:a>, scarica lo zip e dezippalo nella cartella htdocs: e' subito tutto pronto, come vedi nella cartella qui sotto:</text:p>
      <text:p text:style-name="P6"/>
      <text:p text:style-name="P6"><draw:frame draw:style-name="fr1" draw:name="immagini1" text:anchor-type="paragraph" svg:x="0.166cm" svg:y="0cm" svg:width="7.96cm" svg:height="8.574cm" draw:z-index="0"><draw:image xlink:href="Pictures/2000000700001F180000217E1B0C2A7F.svm" xlink:type="simple" xlink:show="embed" xlink:actuate="onLoad"/></draw:frame></text:p>
      <text:p text:style-name="P8">poi prova un esempio classico <text:span text:style-name="T4">(lo trovi nella cartella tutorial)</text:span>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reformatted_20_Text"><text:span text:style-name="Source_20_Text"><text:span text:style-name="T7">CODICE PHP:</text:span></text:span></text:p>
            <text:p text:style-name="Preformatted_20_Text"><text:span text:style-name="Source_20_Text"><text:span text:style-name="T5"/></text:span></text:p>
            <text:p text:style-name="Preformatted_20_Text"><text:span text:style-name="Source_20_Text"><text:span text:style-name="T5">&lt;?php</text:span></text:span></text:p>
            <text:p text:style-name="P14"><text:span text:style-name="T8">require</text:span><text:span text:style-name="T9">(</text:span><text:span text:style-name="T10">'fpdf.php'</text:span><text:span text:style-name="T9">)</text:span><text:span text:style-name="T11">;</text:span></text:p>
            <text:p text:style-name="P15"/>
            <text:p text:style-name="P14"><text:span text:style-name="T12">$pdf</text:span><text:span text:style-name="T13"> </text:span><text:span text:style-name="T9">=</text:span><text:span text:style-name="T13"> </text:span><text:span text:style-name="T8">new</text:span><text:span text:style-name="T13"> FPDF</text:span><text:span text:style-name="T9">()</text:span><text:span text:style-name="T11">;</text:span></text:p>
            <text:p text:style-name="P14"><text:span text:style-name="T12">$pdf</text:span><text:span text:style-name="T9">-&gt;</text:span><text:span text:style-name="T13">AddPage</text:span><text:span text:style-name="T9">()</text:span><text:span text:style-name="T11">;</text:span></text:p>
            <text:p text:style-name="P14"><text:span text:style-name="T12">$pdf</text:span><text:span text:style-name="T9">-&gt;</text:span><text:span text:style-name="T14">SetFont</text:span><text:span text:style-name="T9">(</text:span><text:span text:style-name="T10">'Arial'</text:span><text:span text:style-name="T9">,</text:span><text:span text:style-name="T10">'B'</text:span><text:span text:style-name="T9">,</text:span><text:span text:style-name="T15">16</text:span><text:span text:style-name="T9">)</text:span><text:span text:style-name="T11">;</text:span></text:p>
            <text:p text:style-name="P14"><text:span text:style-name="T12">$pdf</text:span><text:span text:style-name="T9">-&gt;</text:span><text:span text:style-name="T13">Cell</text:span><text:span text:style-name="T9">(</text:span><text:span text:style-name="T15">40</text:span><text:span text:style-name="T9">,</text:span><text:span text:style-name="T15">10</text:span><text:span text:style-name="T9">,</text:span><text:span text:style-name="T10">'Hello World!'</text:span><text:span text:style-name="T9">)</text:span><text:span text:style-name="T11">;</text:span></text:p>
            <text:p text:style-name="P14"><text:span text:style-name="T12">$pdf</text:span><text:span text:style-name="T9">-&gt;</text:span><text:span text:style-name="T14">Output</text:span><text:span text:style-name="T9">()</text:span><text:span text:style-name="T11">;</text:span></text:p>
            <text:p text:style-name="P13"><text:span text:style-name="T5">?&gt;</text:span></text:p>
            <text:p text:style-name="P13"><text:span text:style-name="T5"/></text:p>
          </table:table-cell>
          <table:table-cell table:style-name="Tabella2.B1" office:value-type="string">
            <text:p text:style-name="P10"><draw:frame draw:style-name="fr1" draw:name="immagini2" text:anchor-type="paragraph" svg:x="0.081cm" svg:y="0.614cm" svg:width="9.146cm" svg:height="6.265cm" draw:z-index="1"><draw:image xlink:href="Pictures/20000007000023B90000187A8B5AAE0D.svm" xlink:type="simple" xlink:show="embed" xlink:actuate="onLoad"/></draw:frame>DOCUMENTO GENERATO:</text:p>
          </table:table-cell>
        </table:table-row>
      </table:table>
      <text:p text:style-name="P5">Spiegazioni:</text:p>
      <text:p text:style-name="Text_20_body">Dopo aver incluso il file libreria, creiamo un oggetto FPDF. Il <text:a xlink:type="simple" xlink:href="http://www.fpdf.org/it/doc/__construct.htm">costruttore</text:a> viene usato, qui sopra, con i valori di default: le pagine sono formato A4, verticale, e con unità di misura in millimetri. Sarebbe possibile specificarli esplicitamente con: <text:s text:c="6"/><text:span text:style-name="Source_20_Text"><text:span text:style-name="T1">$pdf = new FPDF('P','mm','A4');</text:span></text:span></text:p>
      <text:p text:style-name="Text_20_body">E' possibile usare il formato orrizzontale (<text:span text:style-name="Source_20_Text">L</text:span>), altri tipi di formati (come <text:span text:style-name="Source_20_Text">A3</text:span> e <text:span text:style-name="Source_20_Text">A5</text:span>) e unità di misura (<text:span text:style-name="Source_20_Text">pt</text:span>, <text:span text:style-name="Source_20_Text">cm</text:span>, <text:span text:style-name="Source_20_Text">in</text:span>). <text:s/>Per il momento non ci sono altri formato pagina. Dobbiamo aggiungerlo con <text:a xlink:type="simple" xlink:href="http://www.fpdf.org/it/doc/addpage.htm">AddPage()</text:a>. L'origine è all'angolo superiore-sinistro e la posizione attuale è messa per difetto a 1 cm dai confini; i margini possono essere cambiati con <text:a xlink:type="simple" xlink:href="http://www.fpdf.org/it/doc/setmargins.htm">SetMargins()</text:a>. <text:line-break/><text:line-break/>Prima che noi possiamo stampare il testo, è obbligatorio selezionare una fonte con <text:a xlink:type="simple" xlink:href="http://www.fpdf.org/it/doc/setfont.htm">SetFont()</text:a>. Scegliamo Arial B 16: <text:s text:c="31"/><text:span text:style-name="Source_20_Text"><text:span text:style-name="T1">$pdf-&gt;SetFont('Arial','B',16);</text:span></text:span></text:p>
      <text:p text:style-name="Text_20_body">Avremmo potuto specificare italics con I, sottolineato con U o un font regolare con una stringa vuota (o nessuna combinazione). Notare che la grandezza dei Font è data in punti, non i millimetri (o un'altra unità utente); è l'unica eccezione. Le altri Font standard sono Times, Courier, Symbol e ZapfDingbats.<text:line-break/><text:line-break/>Possiamo ora stampare una cella con <text:a xlink:type="simple" xlink:href="http://www.fpdf.org/it/doc/cell.htm">Cell()</text:a>. Una cella è un'area rettangolare, possibilmente incorniciata che contiene del testo. L'output è alla posizione attuale. Specifichiamo le sue dimensioni, il suo testo (centrato o allineato), se i bordi dovessero essere disegnati, e dove la posizione attuale si muove dopo questi (alla destra, sotto o all'inizio della prossima linea). </text:p>
      <text:p text:style-name="Text_20_body">Per aggiungere una cornice, noi faremmo questo: <text:s/><text:span text:style-name="Source_20_Text"><text:span text:style-name="T1">$pdf-&gt;Cell(40,10,'Hello World !',1);</text:span></text:span></text:p>
      <text:p text:style-name="Text_20_body">Per aggiungere una prossima nuova cella, a questa con il testo centrato e andare a capo, dobbiamo fare così: </text:p>
      <text:p text:style-name="P12"><text:span text:style-name="Source_20_Text"><text:span text:style-name="T1">$pdf-&gt;Cell(60,10,'Powered by FPDF.',0,1,'C');</text:span></text:span></text:p>
      <text:p text:style-name="Text_20_body">Note: L'interruzione di linea può essere fatta anche con <text:a xlink:type="simple" xlink:href="http://www.fpdf.org/it/doc/ln.htm">Ln()</text:a>. Questo metodo permette di specificare anche l'altezza dell'interruzione. <text:s/>Finalmente, il documento è chiuso e spedito al browser con <text:a xlink:type="simple" xlink:href="http://www.fpdf.org/it/doc/output.htm">Output()</text:a>. Ora possiamo salvarlo in un file. <text:line-break/><text:line-break/>Attenzione: quando, nel caso, il PDF viene spedito al browser, non deve essere processato nient'altro, ne prima ne dopo (l'ultimo spazio o ritorno a capo non conta). Se si inoltra qualcos'altro prima, riceveremo il messaggio di errore: "Alcuni dati sono stati già passati al browser, non è possibile inviare il file PDF". Se inseriamo qualcos'altro dopo, il browser potrà visualizzare un pagina bianca. </text:p>
      <text:p text:style-name="Text_20_body"><text:span text:style-name="T1">Continua pure tu ad imparare FPDF con 7 esercizi </text:span>(tutorial): <text:a xlink:type="simple" xlink:href="http://www.fpdf.org/it/tutorial/"><text:span text:style-name="T1">http://www.fpdf.org/it/tutorial/</text:span></text:a></text:p>
      <text:p text:style-name="P4">(li trovi anche direttamente dalla cartella “tutorial” dove hai installato fpdf)</text:p>
      <text:p text:style-name="P4"/>
      <text:p text:style-name="P9"><text:soft-page-break/><text:span text:style-name="T1">Esempio di tabelle con fpdf</text:span> (<text:span text:style-name="T22">tuto5.html/tuto5.php nella cartella tutorial dell'installazione</text:span>)</text:p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><draw:frame draw:style-name="fr2" draw:name="immagini3" text:anchor-type="paragraph" svg:width="17.822cm" svg:height="8.828cm" draw:z-index="2"><draw:image xlink:href="Pictures/200000070000459F0000227CFB2B6544.svm" xlink:type="simple" xlink:show="embed" xlink:actuate="onLoad"/></draw:frame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ff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MT2" style:family="text">
      <style:text-properties fo:color="#0000f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F. Sacco – PDF in PHP </text:span><text:span text:style-name="MT2"><text:s/></text:span><text:s text:c="106"/><text:span text:style-name="MT2"><text:s text:c="4"/>Pag.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6T11:52:15.35</meta:creation-date>
    <dc:date>2016-11-16T13:00:30.87</dc:date>
    <meta:editing-duration>PT37M46S</meta:editing-duration>
    <meta:editing-cycles>7</meta:editing-cycles>
    <meta:generator>OpenOffice.org/3.3$Win32 OpenOffice.org_project/330m20$Build-9567</meta:generator>
    <meta:document-statistic meta:table-count="3" meta:image-count="3" meta:object-count="0" meta:page-count="4" meta:paragraph-count="88" meta:word-count="988" meta:character-count="6502"/>
  </office:meta>
</office:document-meta>
</file>