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2A0000258B3DD3C649.svm"/>
  <manifest:file-entry manifest:media-type="" manifest:full-path="Pictures/2000000700002973000009ED121FB34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Preformatted_20_Text">
      <style:paragraph-properties loext:contextual-spacing="false" fo:margin-top="0cm" fo:margin-bottom="0.499cm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5" style:family="paragraph" style:parent-style-name="Preformatted_20_Text">
      <style:paragraph-properties loext:contextual-spacing="false" fo:margin-top="0cm" fo:margin-bottom="0.499cm" fo:background-color="#ffffff">
        <style:background-image/>
      </style:paragraph-properties>
      <style:text-properties fo:color="#5f5035" fo:font-size="12pt" fo:background-color="#ffffe8" style:font-size-asian="12pt" style:font-size-complex="12pt"/>
    </style:style>
    <style:style style:name="P6" style:family="paragraph" style:parent-style-name="Preformatted_20_Text">
      <style:paragraph-properties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7" style:family="paragraph" style:parent-style-name="Preformatted_20_Text">
      <style:paragraph-properties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8" style:family="paragraph" style:parent-style-name="Preformatted_20_Text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Preformatted_20_Text">
      <style:paragraph-properties fo:background-color="#ffffff">
        <style:background-image/>
      </style:paragraph-properties>
      <style:text-properties fo:color="#696969" fo:font-size="12pt" fo:background-color="#ffffe8" style:font-size-asian="12pt" style:font-size-complex="12pt"/>
    </style:style>
    <style:style style:name="P1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 fo:background-color="#ffffe8" style:font-weight-asian="bold" style:font-weight-complex="bold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a65700"/>
    </style:style>
    <style:style style:name="T4" style:family="text">
      <style:text-properties fo:color="#800000" fo:font-weight="bold"/>
    </style:style>
    <style:style style:name="T5" style:family="text">
      <style:text-properties fo:color="#800000" fo:font-weight="bold" fo:background-color="#ffffe8" loext:char-shading-value="0"/>
    </style:style>
    <style:style style:name="T6" style:family="text">
      <style:text-properties fo:color="#800000" fo:background-color="#ffffe8" loext:char-shading-value="0"/>
    </style:style>
    <style:style style:name="T7" style:family="text">
      <style:text-properties fo:color="#274796"/>
    </style:style>
    <style:style style:name="T8" style:family="text">
      <style:text-properties fo:color="#074726"/>
    </style:style>
    <style:style style:name="T9" style:family="text">
      <style:text-properties fo:color="#808030"/>
    </style:style>
    <style:style style:name="T10" style:family="text">
      <style:text-properties fo:color="#808030" fo:background-color="#ffffe8" loext:char-shading-value="0"/>
    </style:style>
    <style:style style:name="T11" style:family="text">
      <style:text-properties fo:color="#808030" fo:font-weight="bold" fo:background-color="#ffffe8" style:font-weight-asian="bold" style:font-weight-complex="bold" loext:char-shading-value="0"/>
    </style:style>
    <style:style style:name="T12" style:family="text">
      <style:text-properties fo:color="#0000e6"/>
    </style:style>
    <style:style style:name="T13" style:family="text">
      <style:text-properties fo:color="#0000e6" fo:background-color="#ffffe8" loext:char-shading-value="0"/>
    </style:style>
    <style:style style:name="T14" style:family="text">
      <style:text-properties fo:color="#0000e6" fo:font-weight="bold" fo:background-color="#ffffe8" style:font-weight-asian="bold" style:font-weight-complex="bold" loext:char-shading-value="0"/>
    </style:style>
    <style:style style:name="T15" style:family="text">
      <style:text-properties fo:background-color="#ffffe8" loext:char-shading-value="0"/>
    </style:style>
    <style:style style:name="T16" style:family="text">
      <style:text-properties fo:color="#400000" fo:background-color="#ffffe8" loext:char-shading-value="0"/>
    </style:style>
    <style:style style:name="T17" style:family="text">
      <style:text-properties fo:color="#800080" fo:background-color="#ffffe8" loext:char-shading-value="0"/>
    </style:style>
    <style:style style:name="T18" style:family="text">
      <style:text-properties fo:color="#800080" fo:font-weight="bold" fo:background-color="#ffffe8" style:font-weight-asian="bold" style:font-weight-complex="bold" loext:char-shading-value="0"/>
    </style:style>
    <style:style style:name="T19" style:family="text">
      <style:text-properties fo:color="#5f5035" fo:background-color="#ffffe8" loext:char-shading-value="0"/>
    </style:style>
    <style:style style:name="T20" style:family="text">
      <style:text-properties fo:color="#797997" fo:background-color="#ffffe8" loext:char-shading-value="0"/>
    </style:style>
    <style:style style:name="T21" style:family="text">
      <style:text-properties fo:color="#797997" fo:font-weight="bold" fo:background-color="#ffffe8" style:font-weight-asian="bold" style:font-weight-complex="bold" loext:char-shading-value="0"/>
    </style:style>
    <style:style style:name="T22" style:family="text">
      <style:text-properties fo:color="#007997" fo:background-color="#ffffe8" loext:char-shading-value="0"/>
    </style:style>
    <style:style style:name="T23" style:family="text">
      <style:text-properties fo:color="#008c00" fo:background-color="#ffffe8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LOAD DI FILE IN PHP e Permessi (2021)</text:p>
      <text:p text:style-name="Standard"/>
      <text:p text:style-name="Standard">E’ di uso comune per la applicazioni web poter <text:s/>“uploadare” file (ad esempio foto, filmati, testo) dal </text:p>
      <text:p text:style-name="Standard">client verso il server. <text:s/></text:p>
      <text:p text:style-name="Standard"/>
      <text:p text:style-name="Standard">Nel client selezionamo il file da spedire al server tramite un form HTML, con il tipo </text:p>
      <text:p text:style-name="Standard">&lt;input type=file&gt;</text:p>
      <text:p text:style-name="Standard"/>
      <text:p text:style-name="Standard">il server riceve il file tramite uno script PHP e lo salva nel suo file system. <text:s/></text:p>
      <text:p text:style-name="Standard"/>
      <text:p text:style-name="Standard">Ovviamente lo script PHP deve essere in grado di reperire il file selezionato dall’utente e di manipolarlo (ad </text:p>
      <text:p text:style-name="Standard">esempio spostarlo in una determinata cartella).</text:p>
      <text:p text:style-name="Standard"/>
      <text:p text:style-name="Standard">E' importante anche impostare una dimensione massima di file per accettare il file in upload sul server.</text:p>
      <text:p text:style-name="Standard">L'esempio sotto riporta un valore di circa 100Kb.</text:p>
      <text:p text:style-name="Standard"/>
      <text:p text:style-name="Standard">Esempio di modulo HTML:</text:p>
      <text:p text:style-name="P2"/>
      <text:p text:style-name="P6"><text:span text:style-name="T3">&lt;</text:span><text:span text:style-name="T4">form</text:span><text:span text:style-name="T7"> </text:span><text:span text:style-name="T8">enctype</text:span><text:span text:style-name="T9">=</text:span><text:span text:style-name="T12">"multipart/form-data"</text:span><text:span text:style-name="T7"> </text:span><text:span text:style-name="T8">action</text:span><text:span text:style-name="T9">=</text:span><text:span text:style-name="T12">"uploader.php"</text:span><text:span text:style-name="T7"> </text:span><text:span text:style-name="T8">method</text:span><text:span text:style-name="T9">=</text:span><text:span text:style-name="T12">"POST"</text:span><text:span text:style-name="T3">&gt;</text:span> </text:p>
      <text:p text:style-name="P6"><text:span text:style-name="T3">&lt;</text:span><text:span text:style-name="T4">input</text:span><text:span text:style-name="T7"> </text:span><text:span text:style-name="T8">type</text:span><text:span text:style-name="T9">=</text:span><text:span text:style-name="T12">"hidden"</text:span><text:span text:style-name="T7"> </text:span><text:span text:style-name="T8">name</text:span><text:span text:style-name="T9">=</text:span><text:span text:style-name="T12">"MAX_FILE_SIZE"</text:span><text:span text:style-name="T7"> </text:span><text:span text:style-name="T8">value</text:span><text:span text:style-name="T9">=</text:span><text:span text:style-name="T12">"100000"</text:span><text:span text:style-name="T3">&gt;</text:span> </text:p>
      <text:p text:style-name="P6">Scegli un file da caricare: <text:s/></text:p>
      <text:p text:style-name="P6"><text:span text:style-name="T3">&lt;</text:span><text:span text:style-name="T4">input</text:span><text:span text:style-name="T7"> </text:span><text:span text:style-name="T8">name</text:span><text:span text:style-name="T9">=</text:span><text:span text:style-name="T12">"</text:span><text:span text:style-name="T12">fileupload</text:span><text:span text:style-name="T12">"</text:span><text:span text:style-name="T7"> </text:span><text:span text:style-name="T8">type</text:span><text:span text:style-name="T9">=</text:span><text:span text:style-name="T12">"file"</text:span><text:span text:style-name="T3">&gt;&lt;</text:span><text:span text:style-name="T4">br</text:span><text:span text:style-name="T3">&gt;</text:span> </text:p>
      <text:p text:style-name="P6"><text:span text:style-name="T3">&lt;</text:span><text:span text:style-name="T4">input</text:span><text:span text:style-name="T7"> </text:span><text:span text:style-name="T8">type</text:span><text:span text:style-name="T9">=</text:span><text:span text:style-name="T12">"submit"</text:span><text:span text:style-name="T7"> </text:span><text:span text:style-name="T8">value</text:span><text:span text:style-name="T9">=</text:span><text:span text:style-name="T12">"Upload File"</text:span><text:span text:style-name="T3">&gt;</text:span> </text:p>
      <text:p text:style-name="P4"><text:span text:style-name="T3">&lt;/</text:span><text:span text:style-name="T4">form</text:span><text:span text:style-name="T3">&gt;</text:span></text:p>
      <text:p text:style-name="Standard"/>
      <text:p text:style-name="Standard"/>
      <text:p text:style-name="Standard">Come si vede nel browser:</text:p>
      <text:p text:style-name="Standard"/>
      <text:p text:style-name="Standard"><draw:frame draw:style-name="fr1" draw:name="immagini2" text:anchor-type="paragraph" svg:width="11.051cm" svg:height="9.611cm" draw:z-index="0"><draw:image xlink:href="Pictures/2000000700002B2A0000258B3DD3C649.svm" xlink:type="simple" xlink:show="embed" xlink:actuate="onLoad"/></draw:frame></text:p>
      <text:p text:style-name="P10">Programma PHP lato server (uploader.php):</text:p>
      <text:p text:style-name="P3"/>
      <text:p text:style-name="P3"/>
      <text:p text:style-name="Standard">  All’esecuzione di uploader.php il file esiste gia’ ed e’ in una locazione temporanea nel server. Occorre </text:p>
      <text:p text:style-name="Standard">spostare il file se non vogliamo perderlo! <text:s/></text:p>
      <text:p text:style-name="Standard"/>
      <text:p text:style-name="Standard"/>
      <text:p text:style-name="Standard">  I file caricati vengono memorizzati nell’array globale $_FILES. </text:p>
      <text:p text:style-name="Standard"/>
      <text:p text:style-name="Standard"/>
      <text:p text:style-name="Standard"/>
      <text:p text:style-name="Standard"/>
      <text:p text:style-name="Standard"/>
      <text:p text:style-name="Standard">Codice PHP per l'upload:</text:p>
      <text:p text:style-name="Standard"/>
      <text:p text:style-name="P7"><text:span text:style-name="T19">&lt;?php</text:span><text:span text:style-name="T15"> </text:span></text:p>
      <text:p text:style-name="P8"/>
      <text:p text:style-name="P7"><text:span text:style-name="T20">$file_dir</text:span><text:span text:style-name="T15"> </text:span><text:span text:style-name="T10">=</text:span><text:span text:style-name="T15"> </text:span><text:span text:style-name="T13">"</text:span><text:span text:style-name="T6">/</text:span><text:span text:style-name="T13">home/dsacco/www/temp</text:span><text:span text:style-name="T6">/</text:span><text:span text:style-name="T13">"</text:span><text:span text:style-name="T17">;</text:span><text:span text:style-name="T15"> <text:s/></text:span></text:p>
      <text:p text:style-name="P9">//Cartella dove scaricare... CAMBIALA PURE...</text:p>
      <text:p text:style-name="P8"/>
      <text:p text:style-name="P7"><text:span text:style-name="T20">$file</text:span><text:span text:style-name="T10">=</text:span><text:span text:style-name="T21">$_FILES</text:span><text:span text:style-name="T11">[</text:span><text:span text:style-name="T14">'fileupload'</text:span><text:span text:style-name="T11">]</text:span><text:span text:style-name="T18">;</text:span><text:span text:style-name="T15"> <text:s/></text:span></text:p>
      <text:p text:style-name="P9">// $file= Vettore contenente informazioni sul file caricato....</text:p>
      <text:p text:style-name="P8"/>
      <text:p text:style-name="P7"><text:span text:style-name="T16">printf</text:span><text:span text:style-name="T10">(</text:span><text:span text:style-name="T13">"&lt;hr&gt;Nomefile=</text:span><text:span text:style-name="T22">%s</text:span><text:span text:style-name="T13">&lt;hr&gt;dimensione </text:span><text:span text:style-name="T22">%s</text:span><text:span text:style-name="T13"> bytes&lt;hr&gt;salvato in </text:span><text:span text:style-name="T22">%s</text:span><text:span text:style-name="T13">&lt;hr&gt;"</text:span><text:span text:style-name="T10">,</text:span></text:p>
      <text:p text:style-name="P7"><text:span text:style-name="T15">        </text:span><text:span text:style-name="T21">$file</text:span><text:span text:style-name="T11">[</text:span><text:span text:style-name="T14">'name'</text:span><text:span text:style-name="T11">],</text:span><text:span text:style-name="T1"> </text:span><text:span text:style-name="T21">$file</text:span><text:span text:style-name="T11">[</text:span><text:span text:style-name="T14">'size'</text:span><text:span text:style-name="T11">],</text:span><text:span text:style-name="T1"> </text:span><text:span text:style-name="T21">$file</text:span><text:span text:style-name="T11">[</text:span><text:span text:style-name="T14">'tmp_name'</text:span><text:span text:style-name="T11">])</text:span><text:span text:style-name="T18">;</text:span><text:span text:style-name="T15"> </text:span></text:p>
      <text:p text:style-name="P9"><text:s text:c="8"/>// visualizzo informazioni del file</text:p>
      <text:p text:style-name="P8"/>
      <text:p text:style-name="P7"><text:span text:style-name="T15"> </text:span><text:span text:style-name="T5">if</text:span><text:span text:style-name="T15"> </text:span><text:span text:style-name="T10">(</text:span><text:span text:style-name="T16">is_uploaded_file</text:span><text:span text:style-name="T10">(</text:span><text:span text:style-name="T21">$file</text:span><text:span text:style-name="T11">[</text:span><text:span text:style-name="T14">'tmp_name'</text:span><text:span text:style-name="T11">]</text:span><text:span text:style-name="T10">))</text:span><text:span text:style-name="T15"> </text:span></text:p>
      <text:p text:style-name="P9"><text:s/>// Se il file e' stato caricato sul server...</text:p>
      <text:p text:style-name="P7"><text:span text:style-name="T17"><text:s/>{</text:span><text:span text:style-name="T15"> </text:span></text:p>
      <text:p text:style-name="P7"><text:span text:style-name="T15">     </text:span><text:span text:style-name="T16">move_uploaded_file</text:span><text:span text:style-name="T10">(</text:span><text:span text:style-name="T20">$file</text:span><text:span text:style-name="T10">[</text:span><text:span text:style-name="T13">'tmp_name'</text:span><text:span text:style-name="T10">],</text:span><text:span text:style-name="T15"> </text:span><text:span text:style-name="T21">$file_dir</text:span><text:span text:style-name="T11">.</text:span><text:span text:style-name="T21">$file</text:span><text:span text:style-name="T11">[</text:span><text:span text:style-name="T14">'name'</text:span><text:span text:style-name="T11">]</text:span><text:span text:style-name="T10">)</text:span><text:span text:style-name="T15"> </text:span></text:p>
      <text:p text:style-name="P7"><text:span text:style-name="T15">     </text:span><text:span text:style-name="T10">or</text:span><text:span text:style-name="T15"> </text:span><text:span text:style-name="T5">die</text:span><text:span text:style-name="T15"> </text:span><text:span text:style-name="T10">(</text:span><text:span text:style-name="T13">"Errore nello spostare il file caricato..."</text:span><text:span text:style-name="T10">)</text:span><text:span text:style-name="T17">;</text:span><text:span text:style-name="T15"> </text:span></text:p>
      <text:p text:style-name="P7"><text:span text:style-name="T15">     </text:span><text:span text:style-name="T16">printf</text:span><text:span text:style-name="T10">(</text:span><text:span text:style-name="T15"> </text:span><text:span text:style-name="T13">"Il file e' stato spostato nella directory: </text:span><text:span text:style-name="T22">%s</text:span><text:span text:style-name="T13">!&lt;hr&gt;"</text:span><text:span text:style-name="T10">,</text:span></text:p>
      <text:p text:style-name="P7"><text:span text:style-name="T10"><text:s text:c="14"/></text:span><text:span text:style-name="T20">$file_dir</text:span><text:span text:style-name="T10">)</text:span><text:span text:style-name="T17">;</text:span></text:p>
      <text:p text:style-name="P7"><text:span text:style-name="T15">     </text:span><text:span text:style-name="T16">chmod</text:span><text:span text:style-name="T10">(</text:span><text:span text:style-name="T20">$file_dir</text:span><text:span text:style-name="T10">.</text:span><text:span text:style-name="T20">$file</text:span><text:span text:style-name="T10">[</text:span><text:span text:style-name="T13">'name'</text:span><text:span text:style-name="T10">],</text:span><text:span text:style-name="T23">0777</text:span><text:span text:style-name="T10">)</text:span><text:span text:style-name="T17">;</text:span><text:span text:style-name="T15"> <text:s/></text:span></text:p>
      <text:p text:style-name="P9"><text:s text:c="5"/>// Superfluo, ma potrebbe essere utile; attenzione ai permessi <text:s text:c="19"/></text:p>
      <text:p text:style-name="P7"><text:span text:style-name="T15"> </text:span><text:span text:style-name="T17">}</text:span><text:span text:style-name="T15"> </text:span></text:p>
      <text:p text:style-name="P5">?&gt;</text:p>
      <text:p text:style-name="Standard"/>
      <text:p text:style-name="P12">Approfondimento per UPLOAD su server unix/linux: PERMESSI e comando chmod</text:p>
      <text:p text:style-name="Standard"/>
      <text:p text:style-name="Text_20_body">I permessi non sono altro che le <text:span text:style-name="Strong_20_Emphasis">autorizzazioni necessarie affinché un utente possa accedere ai file ed alle cartelle del sistema</text:span>. In altre parole: ciascun utente può accedere o meno ad un determinato file o cartella a seconda che l'amministratore di sistema gli abbia conferito o meno la necessaria autorizzazione.</text:p>
      <text:p text:style-name="Text_20_body">I permessi possono consentire ad un utente (o gruppo di utenti) di accedere ad un file o una cartella in lettura (r), scrittura (w) o esecuzione(x). Vediamo nel dettaglio cosa significa:</text:p>
      <text:p text:style-name="Text_20_body"><text:span text:style-name="T2">lettura </text:span>(<text:span text:style-name="Strong_20_Emphasis">r</text:span> come <text:span text:style-name="Emphasis">read</text:span>) - l'utente (o il gruppo cui appartiene) puoi leggere il contenuto; nel caso delle directory l'utente potrà vedere i file e le sotto-cartelle in quest'ultima contenute;</text:p>
      <text:p text:style-name="Text_20_body"><text:span text:style-name="T2">scrittura </text:span>(<text:span text:style-name="Strong_20_Emphasis">w</text:span> come <text:span text:style-name="Emphasis">write</text:span>) - l'utente (o il gruppo cui appartiene) può modificare il contenuto di un file; nel caso delle directory permette di modificarne il contenuto aggiungendo o rimuovendo elementi al suo interno;</text:p>
      <text:p text:style-name="Text_20_body"><text:span text:style-name="T2">esecuzione</text:span> (<text:span text:style-name="Strong_20_Emphasis">x</text:span> come <text:span text:style-name="Emphasis">execute</text:span>) - l'utente (o il gruppo cui appartiene) può eseguire un file eseguibile; nel caso delle directory consente di accedere al loro contenuto.</text:p>
      <text:h text:style-name="Heading_20_2" text:outline-level="2"><text:bookmark text:name="cartelle-file-permessi"/>Cartelle, file e permessi</text:h>
      <text:p text:style-name="Text_20_body">In diverse lezioni della nostra guida ci siamo soffermati sulle modalità di gestione di file e cartelle. In questa lezione vedremo un argomento strettamente correlato: la <text:span text:style-name="Strong_20_Emphasis">gestione dei permessi</text:span> (argomento molto importante essendo Linux un sistema <text:span text:style-name="Emphasis">multi-utente</text:span> come detto nella lezione precedente e ricordato poco sopra).</text:p>
      <text:p text:style-name="Text_20_body">Abbiamo <text:a xlink:type="simple" xlink:href="https://www.mrw.it/linux/interagire-file-system-pwd-ls-cd_9574.html">già visto</text:a> il comando <text:span text:style-name="Strong_20_Emphasis">ls</text:span>, in particolar modo abbiamo già detto che l'utilizzo della sintassi:</text:p>
      <text:p text:style-name="P15"><text:span text:style-name="Source_20_Text">ls -al</text:span></text:p>
      <text:p text:style-name="Text_20_body">ha la funzione di stampare a video l'elenco dei file (anche quelli nascosti) e delle cartelle presenti nella posizione corrente. L'output generato da questo comando è ricco di informazioni:</text:p>
      <text:p text:style-name="Text_20_body"/>
      <text:p text:style-name="Text_20_body"><draw:frame draw:style-name="fr2" draw:name="immagini1" text:anchor-type="paragraph" svg:width="10.612cm" svg:height="2.542cm" draw:z-index="1"><draw:image xlink:href="Pictures/2000000700002973000009ED121FB341.svm" xlink:type="simple" xlink:show="embed" xlink:actuate="onLoad"/></draw:frame></text:p>
      <text:p text:style-name="Text_20_body">Nell'immagine qui sopra si evidenziano le informazioni utili ai fini di questa lezione:</text:p>
      <text:p text:style-name="Text_20_body">colonna dei permessi: UGO (utente <text:s/>/proprietario / gruppo</text:p>
      <text:p text:style-name="Text_20_body">La <text:span text:style-name="Strong_20_Emphasis">colonna dei permessi</text:span> contiene 10 lettere (o trattini):</text:p>
      <text:list xml:id="list30498855" text:style-name="L3">
        <text:list-header>
          <text:p text:style-name="P14"><text:span text:style-name="T2">(il primo spazio</text:span> indica la tipologia dell'elemento e può avere i seguenti valori: <text:span text:style-name="Strong_20_Emphasis">d</text:span> (directory), <text:span text:style-name="Strong_20_Emphasis">l</text:span> (link simbolico), <text:span text:style-name="Strong_20_Emphasis">-</text:span> (file) )</text:p>
          <text:p text:style-name="P13"><text:span text:style-name="T2">i nove caratteri successivi indicano i permessi</text:span>. Più precisamente si tratta di tre distinti gruppi di 3 permessi (<text:span text:style-name="Strong_20_Emphasis">r</text:span> = lettura; <text:span text:style-name="Strong_20_Emphasis">w</text:span> = scrittura; <text:span text:style-name="Strong_20_Emphasis">x</text:span> = esecuzione, <text:span text:style-name="Strong_20_Emphasis">-</text:span> = non permesso). Il primo gruppo da tre riguarda il <text:span text:style-name="Emphasis">proprietario</text:span>, il secondo riguarda il <text:span text:style-name="Emphasis">gruppo</text:span> ed il terzo riguarda gli <text:span text:style-name="Emphasis">altri utenti</text:span>.</text:p>
        </text:list-header>
      </text:list>
      <text:p text:style-name="Text_20_body">Nel nostro esempio si tratta di due file, per entrambi il proprietario può leggere e scrivere (rw-), mentre il gruppo e gli altri utenti possono solo leggere (r--).</text:p>
      <text:p text:style-name="Standard"/>
      <text:p text:style-name="P3">SCHEMA BINARIO PER chmod</text:p>
      <text:p text:style-name="Standard"/>
      <text:p text:style-name="Standard">Esempio:</text:p>
      <text:p text:style-name="Standard"/>
      <text:p text:style-name="Standard">se voglio<text:span text:style-name="T2"> rwxrw-r--</text:span> (completo per proprietario, Lettura/Scrittura per il gruppo e sola Lettura per gli altri)</text:p>
      <text:p text:style-name="Standard"/>
      <text:p text:style-name="Standard">ricavo il binario: 111110100 → passo ad ottale --&gt;764 → lancio chmod → chmod 764 nome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29T18:08:11.55</meta:creation-date>
    <dc:date>2021-10-18T10:33:23.55</dc:date>
    <meta:editing-duration>PT40M43S</meta:editing-duration>
    <meta:editing-cycles>6</meta:editing-cycles>
    <meta:generator>OpenOffice.org/3.3$Win32 OpenOffice.org_project/330m20$Build-9567</meta:generator>
    <meta:document-statistic meta:table-count="0" meta:image-count="2" meta:object-count="0" meta:page-count="3" meta:paragraph-count="63" meta:word-count="709" meta:character-count="4843"/>
  </office:meta>
</office:document-meta>
</file>