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5F4100003CDC61C812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/>
    <style:font-face style:name="ComicSansMS" svg:font-family="ComicSansMS" style:font-family-generic="roman"/>
    <style:font-face style:name="ComicSansMS-Bold" svg:font-family="ComicSansMS-Bold" style:font-family-generic="roman"/>
    <style:font-face style:name="Arial2" svg:font-family="Arial" style:font-family-generic="system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1pt" fo:language="it" fo:country="IT" fo:font-weight="normal" style:font-size-asian="11pt" style:language-asian="it" style:country-asian="IT" style:font-weight-asian="normal" style:font-name-complex="Arial2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1pt" fo:language="it" fo:country="IT" style:font-size-asian="11pt" style:language-asian="it" style:country-asian="IT" style:font-name-complex="Arial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26pt" fo:language="it" fo:country="IT" style:font-size-asian="26pt" style:language-asian="it" style:country-asian="IT" style:font-name-complex="Arial2" style:font-size-complex="26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4pt" fo:language="it" fo:country="IT" style:font-size-asian="14pt" style:language-asian="it" style:country-asian="IT" style:font-name-complex="Arial2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size-complex="14pt" style:language-complex="ar" style:country-complex="SA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5pt" fo:language="it" fo:country="IT" fo:font-weight="bold" style:font-size-asian="15pt" style:language-asian="it" style:country-asian="IT" style:font-weight-asian="bold" style:font-name-complex="Arial2" style:font-size-complex="15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micSansMS-Bold" fo:font-size="13pt" fo:language="it" fo:country="IT" fo:font-weight="bold" style:font-size-asian="13pt" style:language-asian="it" style:country-asian="IT" style:font-weight-asian="bold" style:font-name-complex="Times New Roman1" style:font-size-complex="13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micSansMS" fo:font-size="13pt" fo:language="it" fo:country="IT" style:font-size-asian="13pt" style:language-asian="it" style:country-asian="IT" style:font-name-complex="Times New Roman1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02cm solid #000000" style:vertical-align="auto" style:join-border="false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.074cm" fo:border-left="none" fo:border-right="none" fo:border-top="none" fo:border-bottom="0.002cm solid #000000" style:vertical-align="auto" style:join-border="false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="0.074cm" fo:border-left="none" fo:border-right="none" fo:border-top="none" fo:border-bottom="0.002cm solid #000000" style:vertical-align="auto" style:join-border="false"/>
      <style:text-properties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Preformatted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20" style:font-name="Arial1" fo:font-size="13pt" fo:language="it" fo:country="IT" fo:font-weight="normal" style:font-size-asian="13pt" style:language-asian="it" style:country-asian="IT" style:font-weight-asian="normal" style:font-name-complex="Arial2" style:font-size-complex="13pt" style:language-complex="ar" style:country-complex="SA" style:font-weight-complex="normal"/>
    </style:style>
    <style:style style:name="P22" style:family="paragraph" style:parent-style-name="Preformatted_20_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20" fo:font-size="15pt" style:font-size-asian="15pt" style:font-size-complex="15pt"/>
    </style:style>
    <style:style style:name="P23" style:family="paragraph" style:parent-style-name="Preformatted_20_Text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4" style:family="paragraph" style:parent-style-name="Preformatted_20_Text">
      <style:text-properties fo:color="#000020" style:font-name="serif" fo:font-size="13pt" style:font-size-asian="13pt" style:font-size-complex="13pt"/>
    </style:style>
    <style:style style:name="P25" style:family="paragraph" style:parent-style-name="Preformatted_20_Text">
      <style:paragraph-properties fo:margin-top="0cm" fo:margin-bottom="0.499cm" fo:background-color="#f6f8ff" fo:padding="0.074cm" fo:border-left="none" fo:border-right="none" fo:border-top="none" fo:border-bottom="0.002cm solid #000000" style:join-border="false">
        <style:background-image/>
      </style:paragraph-properties>
    </style:style>
    <style:style style:name="P26" style:family="paragraph" style:parent-style-name="Preformatted_20_Text">
      <style:paragraph-properties fo:margin-top="0cm" fo:margin-bottom="0.499cm" fo:background-color="#f6f8ff">
        <style:background-image/>
      </style:paragraph-properties>
    </style:style>
    <style:style style:name="P27" style:family="paragraph" style:parent-style-name="Preformatted_20_Text">
      <style:paragraph-properties fo:background-color="#f6f8ff">
        <style:background-image/>
      </style:paragraph-properties>
      <style:text-properties fo:color="#000020" fo:font-size="13pt" style:font-size-asian="13pt" style:font-size-complex="13pt"/>
    </style:style>
    <style:style style:name="P28" style:family="paragraph" style:parent-style-name="Preformatted_20_Text">
      <style:paragraph-properties fo:background-color="#f6f8ff">
        <style:background-image/>
      </style:paragraph-properties>
      <style:text-properties fo:color="#000020" fo:font-size="15pt" style:font-size-asian="15pt" style:font-size-complex="15pt"/>
    </style:style>
    <style:style style:name="P29" style:family="paragraph" style:parent-style-name="Preformatted_20_Text">
      <style:paragraph-properties fo:background-color="#f6f8ff">
        <style:background-image/>
      </style:paragraph-properties>
      <style:text-properties fo:color="#200080" fo:font-size="13pt" fo:font-weight="bold" style:font-size-asian="13pt" style:font-size-complex="13pt"/>
    </style:style>
    <style:style style:name="P30" style:family="paragraph" style:parent-style-name="Preformatted_20_Text">
      <style:paragraph-properties fo:orphans="2" fo:widows="2"/>
      <style:text-properties fo:font-variant="normal" fo:text-transform="none" fo:letter-spacing="normal" fo:font-style="normal" fo:font-weight="normal"/>
    </style:style>
    <style:style style:name="P31" style:family="paragraph" style:parent-style-name="Preformatted_20_Text">
      <style:paragraph-properties fo:orphans="2" fo:widows="2"/>
      <style:text-properties fo:font-variant="normal" fo:text-transform="none" fo:letter-spacing="normal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595979" fo:letter-spacing="normal" fo:font-style="normal" fo:font-weight="normal"/>
    </style:style>
    <style:style style:name="P33" style:family="paragraph" style:parent-style-name="Preformatted_20_Text">
      <style:paragraph-properties fo:orphans="2" fo:widows="2"/>
      <style:text-properties fo:font-variant="normal" fo:text-transform="none" fo:color="#595979" fo:font-size="12pt" fo:letter-spacing="normal" fo:font-style="normal" fo:font-weight="bold" style:font-size-asian="12pt" style:font-weight-asian="bold" style:font-size-complex="12pt" style:font-weight-complex="bold"/>
    </style:style>
    <style:style style:name="P34" style:family="paragraph" style:parent-style-name="Preformatted_20_Text">
      <style:paragraph-properties fo:orphans="2" fo:widows="2"/>
      <style:text-properties fo:font-variant="normal" fo:text-transform="none" fo:color="#595979" fo:font-size="14pt" fo:letter-spacing="normal" fo:font-style="normal" fo:font-weight="bold" style:font-size-asian="14pt" style:font-weight-asian="bold" style:font-size-complex="14pt" style:font-weight-complex="bold"/>
    </style:style>
    <style:style style:name="P35" style:family="paragraph" style:parent-style-name="Preformatted_20_Text">
      <style:paragraph-properties fo:orphans="2" fo:widows="2"/>
      <style:text-properties fo:font-variant="normal" fo:text-transform="none" fo:color="#595979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6" style:family="paragraph" style:parent-style-name="Preformatted_20_Text">
      <style:paragraph-properties fo:orphans="2" fo:widows="2"/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P37" style:family="paragraph" style:parent-style-name="Preformatted_20_Text">
      <style:paragraph-properties fo:orphans="2" fo:widows="2"/>
    </style:style>
    <style:style style:name="P38" style:family="paragraph" style:parent-style-name="Preformatted_20_Text">
      <style:paragraph-properties fo:orphans="2" fo:widows="2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Preformatted_20_Text">
      <style:paragraph-properties fo:margin-left="0cm" fo:margin-right="0cm" fo:text-align="start" style:justify-single-word="false" fo:orphans="0" fo:widows="0" fo:text-indent="0cm" style:auto-text-indent="false" fo:break-before="page" style:vertical-align="auto"/>
      <style:text-properties fo:font-variant="normal" fo:text-transform="none" fo:letter-spacing="normal" fo:font-style="normal" fo:font-weight="normal"/>
    </style:style>
    <style:style style:name="P40" style:family="paragraph" style:parent-style-name="Preformatted_20_Text">
      <style:paragraph-properties fo:margin-top="0cm" fo:margin-bottom="0.499cm" fo:background-color="#f6f8ff">
        <style:background-image/>
      </style:paragraph-properties>
    </style:style>
    <style:style style:name="P41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style:font-name="Arial1" fo:font-size="26pt" fo:language="it" fo:country="IT" fo:font-style="italic" style:text-underline-style="none" fo:font-weight="bold" style:font-size-asian="26pt" style:language-asian="it" style:country-asian="IT" style:font-style-asian="italic" style:font-weight-asian="bold" style:font-name-complex="Arial2" style:font-size-complex="26pt" style:language-complex="ar" style:country-complex="SA" style:font-style-complex="italic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micSansMS" fo:font-size="13pt" fo:language="it" fo:country="IT" fo:font-weight="normal" style:font-size-asian="13pt" style:language-asian="it" style:country-asian="IT" style:font-weight-asian="normal" style:font-name-complex="Times New Roman1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20pt" fo:language="it" fo:country="IT" style:font-size-asian="20pt" style:language-asian="it" style:country-asian="IT" style:font-name-complex="Arial2" style:font-size-complex="20pt" style:language-complex="ar" style:country-complex="SA"/>
    </style:style>
    <style:style style:name="P44" style:family="paragraph" style:parent-style-name="Standard" style:list-style-name="L1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1pt" fo:language="it" fo:country="IT" style:font-size-asian="11pt" style:language-asian="it" style:country-asian="IT" style:font-name-complex="Arial2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1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4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style:font-size-asian="11pt" style:font-size-complex="11pt"/>
    </style:style>
    <style:style style:name="T1" style:family="text">
      <style:text-properties style:font-name="Arial1" fo:font-size="12pt" fo:language="it" fo:country="IT" style:font-size-asian="12pt" style:language-asian="it" style:country-asian="IT" style:font-name-complex="Arial2" style:font-size-complex="12pt" style:language-complex="ar" style:country-complex="SA"/>
    </style:style>
    <style:style style:name="T2" style:family="text">
      <style:text-properties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T3" style:family="text">
      <style:text-properties style:font-name="Arial1" fo:font-size="12pt" fo:language="it" fo:country="IT" fo:font-style="italic" style:font-size-asian="12pt" style:language-asian="it" style:country-asian="IT" style:font-style-asian="italic" style:font-name-complex="Arial2" style:font-size-complex="12pt" style:language-complex="ar" style:country-complex="SA" style:font-style-complex="italic"/>
    </style:style>
    <style:style style:name="T4" style:family="text">
      <style:text-properties style:font-name="Arial1" fo:font-size="14pt" fo:language="it" fo:country="IT" style:font-size-asian="14pt" style:language-asian="it" style:country-asian="IT" style:font-name-complex="Arial2" style:font-size-complex="14pt" style:language-complex="ar" style:country-complex="SA"/>
    </style:style>
    <style:style style:name="T5" style:family="text">
      <style:text-properties style:font-name="Arial1" fo:font-size="14pt" fo:language="it" fo:country="IT" fo:font-weight="bold" style:font-size-asian="14pt" style:language-asian="it" style:country-asian="IT" style:font-weight-asian="bold" style:font-name-complex="Arial2" style:font-size-complex="14pt" style:language-complex="ar" style:country-complex="SA" style:font-weight-complex="bold"/>
    </style:style>
    <style:style style:name="T6" style:family="text">
      <style:text-properties style:font-name="Arial1" fo:language="it" fo:country="IT" style:language-asian="it" style:country-asian="IT" style:font-name-complex="Arial2" style:language-complex="ar" style:country-complex="SA"/>
    </style:style>
    <style:style style:name="T7" style:family="text">
      <style:text-properties style:font-name="Arial1" fo:language="it" fo:country="IT" fo:font-weight="bold" style:language-asian="it" style:country-asian="IT" style:font-weight-asian="bold" style:font-name-complex="Arial2" style:language-complex="ar" style:country-complex="SA" style:font-weight-complex="bold"/>
    </style:style>
    <style:style style:name="T8" style:family="text">
      <style:text-properties style:font-name="Arial1" fo:font-size="11pt" fo:language="it" fo:country="IT" style:font-size-asian="11pt" style:language-asian="it" style:country-asian="IT" style:font-name-complex="Arial2" style:font-size-complex="11pt" style:language-complex="ar" style:country-complex="SA"/>
    </style:style>
    <style:style style:name="T9" style:family="text">
      <style:text-properties style:font-name="Arial1" fo:font-size="11pt" fo:language="it" fo:country="IT" fo:font-weight="bold" style:font-size-asian="11pt" style:language-asian="it" style:country-asian="IT" style:font-weight-asian="bold" style:font-name-complex="Arial2" style:font-size-complex="11pt" style:language-complex="ar" style:country-complex="SA" style:font-weight-complex="bold"/>
    </style:style>
    <style:style style:name="T10" style:family="text">
      <style:text-properties fo:color="#000000"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fo:color="#000000" style:font-name="Arial1" fo:font-size="12pt" fo:language="it" fo:country="IT" fo:font-style="italic" fo:font-weight="bold" style:font-size-asian="12pt" style:language-asian="it" style:country-asian="IT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2" style:family="text">
      <style:text-properties fo:color="#c1c1c1" style:font-name="Arial1" fo:font-size="12pt" fo:language="it" fo:country="IT" fo:font-weight="bold" style:font-size-asian="12pt" style:language-asian="it" style:country-asian="IT" style:font-weight-asian="bold" style:font-name-complex="Arial2" style:font-size-complex="12pt" style:language-complex="ar" style:country-complex="SA" style:font-weight-complex="bold"/>
    </style:style>
    <style:style style:name="T13" style:family="text">
      <style:text-properties style:font-name="ComicSansMS" fo:font-size="13pt" fo:language="it" fo:country="IT" style:font-size-asian="13pt" style:language-asian="it" style:country-asian="IT" style:font-name-complex="Times New Roman1" style:font-size-complex="13pt" style:language-complex="ar" style:country-complex="SA"/>
    </style:style>
    <style:style style:name="T14" style:family="text">
      <style:text-properties style:font-name="ComicSansMS" fo:font-size="13pt" fo:language="it" fo:country="IT" fo:font-weight="bold" style:font-size-asian="13pt" style:language-asian="it" style:country-asian="IT" style:font-weight-asian="bold" style:font-name-complex="Times New Roman1" style:font-size-complex="13pt" style:language-complex="ar" style:country-complex="SA" style:font-weight-complex="bold"/>
    </style:style>
    <style:style style:name="T15" style:family="text">
      <style:text-properties fo:color="#200080"/>
    </style:style>
    <style:style style:name="T16" style:family="text">
      <style:text-properties fo:color="#200080" fo:font-weight="bold"/>
    </style:style>
    <style:style style:name="T17" style:family="text">
      <style:text-properties fo:color="#200080" fo:font-size="13pt" fo:font-weight="bold" style:font-size-asian="13pt" style:font-size-complex="13pt"/>
    </style:style>
    <style:style style:name="T18" style:family="text">
      <style:text-properties fo:color="#200080"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size-complex="14pt" style:language-complex="ar" style:country-complex="SA" style:font-style-complex="italic"/>
    </style:style>
    <style:style style:name="T19" style:family="text">
      <style:text-properties fo:color="#200080" style:font-name="Arial1" fo:language="it" fo:country="IT" fo:font-weight="bold" style:language-asian="it" style:country-asian="IT" style:font-name-complex="Arial2" style:language-complex="ar" style:country-complex="SA"/>
    </style:style>
    <style:style style:name="T20" style:family="text">
      <style:text-properties fo:color="#200080" style:font-name="Arial1" fo:font-size="12pt" fo:language="it" fo:country="IT" fo:font-style="italic" fo:font-weight="bold" style:font-size-asian="12pt" style:language-asian="it" style:country-asian="IT" style:font-style-asian="italic" style:font-name-complex="Arial2" style:font-size-complex="12pt" style:language-complex="ar" style:country-complex="SA" style:font-style-complex="italic"/>
    </style:style>
    <style:style style:name="T21" style:family="text">
      <style:text-properties fo:color="#200080" fo:font-size="15pt" fo:font-weight="bold" style:font-size-asian="15pt" style:font-size-complex="15pt"/>
    </style:style>
    <style:style style:name="T22" style:family="text">
      <style:text-properties fo:color="#308080"/>
    </style:style>
    <style:style style:name="T23" style:family="text">
      <style:text-properties fo:color="#308080" fo:font-size="13pt" style:font-size-asian="13pt" style:font-size-complex="13pt"/>
    </style:style>
    <style:style style:name="T24" style:family="text">
      <style:text-properties fo:color="#308080"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size-complex="14pt" style:language-complex="ar" style:country-complex="SA" style:font-style-complex="italic"/>
    </style:style>
    <style:style style:name="T25" style:family="text">
      <style:text-properties fo:color="#308080" style:font-name="Arial1" fo:language="it" fo:country="IT" style:language-asian="it" style:country-asian="IT" style:font-name-complex="Arial2" style:language-complex="ar" style:country-complex="SA"/>
    </style:style>
    <style:style style:name="T26" style:family="text">
      <style:text-properties fo:color="#308080" style:font-name="Arial1" fo:font-size="12pt" fo:language="it" fo:country="IT" fo:font-style="italic" style:font-size-asian="12pt" style:language-asian="it" style:country-asian="IT" style:font-style-asian="italic" style:font-name-complex="Arial2" style:font-size-complex="12pt" style:language-complex="ar" style:country-complex="SA" style:font-style-complex="italic"/>
    </style:style>
    <style:style style:name="T27" style:family="text">
      <style:text-properties fo:color="#008c00"/>
    </style:style>
    <style:style style:name="T28" style:family="text">
      <style:text-properties fo:color="#008c00" fo:font-size="13pt" style:font-size-asian="13pt" style:font-size-complex="13pt"/>
    </style:style>
    <style:style style:name="T29" style:family="text">
      <style:text-properties fo:color="#008c00" fo:font-size="13pt" fo:font-weight="bold" style:font-size-asian="13pt" style:font-size-complex="13pt"/>
    </style:style>
    <style:style style:name="T30" style:family="text">
      <style:text-properties fo:color="#000020" fo:font-size="13pt" style:font-size-asian="13pt" style:font-size-complex="13pt"/>
    </style:style>
    <style:style style:name="T31" style:family="text">
      <style:text-properties fo:color="#000020"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2" style:font-size-complex="14pt" style:language-complex="ar" style:country-complex="SA" style:font-style-complex="italic"/>
    </style:style>
    <style:style style:name="T32" style:family="text">
      <style:text-properties fo:color="#000020" fo:font-size="15pt" style:font-size-asian="15pt" style:font-size-complex="15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1060b6"/>
    </style:style>
    <style:style style:name="T36" style:family="text">
      <style:text-properties fo:color="#595979" fo:font-style="normal" fo:font-weight="normal"/>
    </style:style>
    <style:style style:name="T37" style:family="text">
      <style:text-properties fo:color="#7779bb" fo:font-weight="bold"/>
    </style:style>
    <style:style style:name="T38" style:family="text">
      <style:text-properties fo:font-variant="normal" fo:text-transform="none" fo:color="#595979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Viste</text:p>
      <text:p text:style-name="P2"/>
      <text:p text:style-name="P2"><draw:frame draw:style-name="fr1" draw:name="immagini1" text:anchor-type="paragraph" svg:width="19.59cm" svg:height="12.515cm" draw:z-index="0"><draw:image xlink:href="Pictures/2000000900005F4100003CDC61C81282.svm" xlink:type="simple" xlink:show="embed" xlink:actuate="onLoad"/></draw:frame></text:p>
      <text:p text:style-name="P10">Cos’e’ ?</text:p>
      <text:p text:style-name="P3"><text:span text:style-name="T10">La vista </text:span><text:span text:style-name="T11">(view) </text:span><text:span text:style-name="T10">è una tabella virtuale: non esiste realmente anche se l'utente la percepisce sotto</text:span></text:p>
      <text:p text:style-name="P15">forma di tabella.</text:p>
      <text:p text:style-name="P15"/>
      <text:p text:style-name="P15">Una tabella di base (al contrario di una view) ha un riscontro fisico: ad ogni elemento della</text:p>
      <text:p text:style-name="P15">tabella corrisponde un elemento sul supporto magnetico.</text:p>
      <text:p text:style-name="P15"/>
      <text:p text:style-name="P18"><text:span text:style-name="T10">La definizione di </text:span><text:span text:style-name="T2">una </text:span><text:span text:style-name="T5">view</text:span><text:span text:style-name="T12"> </text:span><text:span text:style-name="T10">è basata su tabelle di base</text:span></text:p>
      <text:p text:style-name="P16"/>
      <text:p text:style-name="P16">UTILITÀ DELLE VISTE</text:p>
      <text:p text:style-name="P3"/>
      <text:p text:style-name="P17">• Per nascondere certe modifiche all’organizzazione logica dei dati</text:p>
      <text:p text:style-name="P17">(indipendenza logica)</text:p>
      <text:p text:style-name="P17">• Per offrire visioni diverse degli stessi dati senza ricorrere a</text:p>
      <text:p text:style-name="P17">duplicazioni</text:p>
      <text:p text:style-name="P17">• Per <text:span text:style-name="T33">far funzionare applicativi dopo aggiustamenti/modifiche delle tabelle usate</text:span></text:p>
      <text:p text:style-name="P42">(es. tabella articoli in il campo ‘categoria’ diventa una nuova tabella)</text:p>
      <text:p text:style-name="P3"><text:soft-page-break/><text:span text:style-name="T14">• Per rendere più semplici, o per rendere possibili</text:span><text:span text:style-name="T13">, alcune interrogazioni</text:span></text:p>
      <text:p text:style-name="P3"><text:span text:style-name="T13"/></text:p>
      <text:p text:style-name="P2"><text:span text:style-name="T4">Le viste</text:span><text:span text:style-name="T8">, fra le altre cose, </text:span><text:span text:style-name="T9">rendono piu semplice la stesura delle query proprio come le funzioni rendono piu semplice la stesura dei programmi.</text:span></text:p>
      <text:p text:style-name="P2"><text:span text:style-name="T9"/></text:p>
      <text:p text:style-name="P6">Quando abbiamo un compito complesso da risolvere lo dividiamo in sottocompiti (dividi et impera)</text:p>
      <text:p text:style-name="P6">Operiamo così nella programmazione strutturata</text:p>
      <text:p text:style-name="P4"/>
      <text:p text:style-name="P6">In un modello ER, quando abbiamo un certo numero di tabelle, ci si trova ad affrontare query la cui risoluzione non è sempre immediata.</text:p>
      <text:p text:style-name="P6">A volte si richiede di effettuare join su 4,5 o piu tabelle, il tutto magari con select annidate.</text:p>
      <text:p text:style-name="P6">In questo caso conviene crearci opportune viste che ci permettono di arrivare gradualmente alla risoluzione della query complessa.</text:p>
      <text:p text:style-name="P4"/>
      <text:p text:style-name="P19"><text:span text:style-name="T8">Molte volte la vista che unisce i</text:span><text:span text:style-name="T9">n un' unica join tutte le tabelle</text:span><text:span text:style-name="T8"> è la </text:span><text:span text:style-name="T9">vista base</text:span><text:span text:style-name="T8"> su cui lavorare. </text:span></text:p>
      <text:p text:style-name="P43">SINTASSI DELLA VISTA</text:p>
      <text:p text:style-name="P4"/>
      <text:p text:style-name="P5">Nella maggioranza dei casi si creano viste che permettono una visione unitaria della base di dati,</text:p>
      <text:p text:style-name="P5">cioè come SE TUTTE LE TABELLE FOSSERO RAGGRUPPATE in un’unica tabella.</text:p>
      <text:p text:style-name="P5"/>
      <text:p text:style-name="P5">Esempio su una sola tabella → Definire una vista IMPIEGATI5 che contiene tutti e soli gli impiegati</text:p>
      <text:p text:style-name="P5">del dipartimento 5 che guadagnano piu’ <text:s/>di 10000 euro. </text:p>
      <text:p text:style-name="P5">(la tabella IMPIEGATO ha attributi: <text:s/><text:span text:style-name="T34">CF</text:span>, COGNOME, STIPENDIO).</text:p>
      <text:p text:style-name="P1"/>
      <text:p text:style-name="P24"><text:span text:style-name="T16">CREATE</text:span> <text:span text:style-name="T16">VIEW</text:span> IMPIEGATI5<text:span text:style-name="T22">(</text:span>CF5<text:span text:style-name="T22">,</text:span> NOME5<text:span text:style-name="T22">,</text:span> COGNOME5<text:span text:style-name="T22">,</text:span> STIP5<text:span text:style-name="T22">)</text:span> <text:span text:style-name="T16">AS</text:span></text:p>
      <text:p text:style-name="P27"><text:span text:style-name="T16">SELECT</text:span> CF<text:span text:style-name="T22">,</text:span> NOME<text:span text:style-name="T22">,</text:span> COGNOME<text:span text:style-name="T22">,</text:span> STIPENDIO</text:p>
      <text:p text:style-name="P27"><text:span text:style-name="T16">FROM</text:span> IMPIEGATO</text:p>
      <text:p text:style-name="P25"><text:span text:style-name="T17">WHERE</text:span><text:span text:style-name="T30"> DIP </text:span><text:span text:style-name="T23">=</text:span><text:span text:style-name="T30"> </text:span><text:span text:style-name="T28">5</text:span><text:span text:style-name="T30"> </text:span><text:span text:style-name="T17">AND</text:span><text:span text:style-name="T30"> STIPENDIO </text:span><text:span text:style-name="T23">&gt;</text:span><text:span text:style-name="T28">10000</text:span></text:p>
      <text:p text:style-name="P9"><text:span text:style-name="T33">Vista della vista... e’ possibile? → Certo!</text:span></text:p>
      <text:p text:style-name="P5"/>
      <text:p text:style-name="P5">Esempio: A partire dalla vista IMPIEGATI5, puo’ essere costruita una seconda vista che</text:p>
      <text:p text:style-name="P5">contiene tutti e soli gli impiegati del dipartimento 5 con uno stipendio</text:p>
      <text:p text:style-name="P5">compreso tra 10000 e 25000 (impiegati poveri???? ;)</text:p>
      <text:p text:style-name="P5"/>
      <text:p text:style-name="P5"/>
      <text:p text:style-name="P21"><text:span text:style-name="T16">CREATE</text:span> <text:span text:style-name="T16">VIEW</text:span> IMPIEGATI5POVERI <text:span text:style-name="T16">AS</text:span></text:p>
      <text:p text:style-name="P29">SELECT <text:span text:style-name="T27">–- NB: non ho definito nuovi nomi di campo</text:span></text:p>
      <text:p text:style-name="P27"><text:span text:style-name="T16">FROM</text:span> IMPIEGATI5</text:p>
      <text:p text:style-name="P25"><text:span text:style-name="T17">WHERE</text:span><text:span text:style-name="T30"> STIPENDIO </text:span><text:span text:style-name="T23">&lt;</text:span><text:span text:style-name="T28">25000 </text:span></text:p>
      <text:p text:style-name="P14"><text:span text:style-name="T5">ESEMPIO GENERALE</text:span><text:span text:style-name="T6">: (vista con N campi su M tabelle unite da join):</text:span></text:p>
      <text:p text:style-name="P2"/>
      <text:p text:style-name="P22"><text:span text:style-name="T19">CREATE</text:span><text:span text:style-name="T6"> </text:span><text:span text:style-name="T19">VIEW</text:span><text:span text:style-name="T6"> nome_della_vista </text:span><text:span text:style-name="T25">(</text:span><text:span text:style-name="T6">nome_nuovo_campo1</text:span><text:span text:style-name="T25">,</text:span><text:span text:style-name="T6">nome_nuovo_campo2</text:span><text:span text:style-name="T25">,...</text:span><text:span text:style-name="T6">nome_nuovo_campoN</text:span><text:span text:style-name="T25">)</text:span><text:span text:style-name="T6"> </text:span><text:span text:style-name="T19">AS</text:span></text:p>
      <text:p text:style-name="P28"><text:span text:style-name="T16">SELECT</text:span> campo1<text:span text:style-name="T22">,</text:span> campo2<text:span text:style-name="T22">,...,</text:span> campoN</text:p>
      <text:p text:style-name="P28"><text:span text:style-name="T16">FROM</text:span> tabella1<text:span text:style-name="T22">,</text:span>tabella2<text:span text:style-name="T22">...,</text:span>tabellaM <text:span text:style-name="T29">–- NB: tabelle o anche viste</text:span></text:p>
      <text:p text:style-name="P26"><text:span text:style-name="T21">WHERE</text:span><text:span text:style-name="T32"> join_tra_M_tabelle</text:span></text:p>
      <text:p text:style-name="P26"><text:soft-page-break/><text:span text:style-name="T8">Questa qui sopra è la sintassi della vista generale su piu’ tabelle/viste. Cosa ci permette di fare la vista? </text:span></text:p>
      <text:p text:style-name="P6"/>
      <text:p text:style-name="P4"><text:span text:style-name="T6">La vista permette di ottenere</text:span><text:span text:style-name="T7"> una nuova tabella virtuale</text:span><text:span text:style-name="T6">, in sola visualizzazione (operiamo sulla vista con la sola SELECT) </text:span></text:p>
      <text:p text:style-name="P4"><text:span text:style-name="T6"/></text:p>
      <text:p text:style-name="P4"><text:span text:style-name="T6">Perchè la vista è una tabella virtuale?</text:span></text:p>
      <text:p text:style-name="P6"/>
      <text:p text:style-name="P4"><text:span text:style-name="T4">Perchè nella base di dati</text:span><text:span text:style-name="T6"> </text:span><text:span text:style-name="T7">non viene creata nessuna nuova tabella con CREATE VIEW</text:span><text:span text:style-name="T6">, ma a tutti gli effetti per quanto riguarda le query SQL possiamo operare sulla lista come se fosse una tabella reale.</text:span></text:p>
      <text:p text:style-name="P2"/>
      <text:p text:style-name="P6">COME PREPARARSI LA VISTA … per gradi:</text:p>
      <text:p text:style-name="P6"/>
      <text:p text:style-name="P6">conviene:</text:p>
      <text:list xml:id="list2621163701804891886" text:style-name="L1">
        <text:list-item>
          <text:p text:style-name="P44">preparare prima la select contenuta nella vista (con una select normale)</text:p>
        </text:list-item>
        <text:list-item>
          <text:p text:style-name="P44">poi trasformare la select in una vista</text:p>
        </text:list-item>
      </text:list>
      <text:p text:style-name="P2"/>
      <text:p text:style-name="P2"/>
      <text:p text:style-name="P11">Approfondimenti sulle viste:</text:p>
      <text:p text:style-name="P2"/>
      <text:p text:style-name="P3"><text:span text:style-name="T1">Se i nomi delle colonne della vista non sono specificati, </text:span><text:span text:style-name="T2">sono utilizzati quelli specificati nella</text:span></text:p>
      <text:p text:style-name="P7">select.</text:p>
      <text:p text:style-name="P7"/>
      <text:p text:style-name="P7">I nomi delle colonne devono essere obbligatoriamente specificati se:</text:p>
      <text:p text:style-name="P7"/>
      <text:p text:style-name="P8">– rappresentano il risultato di una funzione interna</text:p>
      <text:p text:style-name="P8">– rappresentano il risultato di un' espressione o sono costanti</text:p>
      <text:p text:style-name="P9">– due colonne hanno lo stesso nome</text:p>
      <text:p text:style-name="P20"/>
      <text:p text:style-name="P13">Cancellazione di viste</text:p>
      <text:p text:style-name="P3"/>
      <text:p text:style-name="P8">Per cancellare una vista:</text:p>
      <text:p text:style-name="P8"/>
      <text:p text:style-name="P23"><text:span text:style-name="T18">DROP</text:span><text:span text:style-name="T31"> </text:span><text:span text:style-name="T18">VIEW</text:span><text:span text:style-name="T31"> nome</text:span><text:span text:style-name="T24">-</text:span><text:span text:style-name="T31">vista</text:span><text:span text:style-name="T24">;</text:span></text:p>
      <text:p text:style-name="P12"/>
      <text:p text:style-name="P8">La cancellazione di una tabella (di base) comporta l'eliminazione automatica delle viste che ad essa si riferiscono</text:p>
      <text:p text:style-name="P2"/>
      <text:p text:style-name="P7">Aggiornamento dei dati nelle viste (in generale NON possibile)</text:p>
      <text:p text:style-name="P3"/>
      <text:p text:style-name="P8">• E` possibile eseguire operazioni di aggiornamento dei</text:p>
      <text:p text:style-name="P8">dati contenuti in una vista solo per alcune tipologie di</text:p>
      <text:p text:style-name="P8">viste.</text:p>
      <text:p text:style-name="P8"/>
      <text:p text:style-name="P8">• Standard SQL-92: sono aggiornabili le viste in cui una</text:p>
      <text:p text:style-name="P8">sola riga di ciascuna tabella di base corrisponde a una</text:p>
      <text:p text:style-name="P8">sola riga della vista.</text:p>
      <text:p text:style-name="P9"/>
      <text:p text:style-name="P2"><text:span text:style-name="T1">Queste viste sono dette </text:span><text:span text:style-name="T3">intrinsecamente aggiornabili.</text:span></text:p>
      <text:p text:style-name="P2"><text:span text:style-name="T3"/></text:p>
      <text:p text:style-name="P2"><text:span text:style-name="T3">Vedi sotto un esempio/esercizio sulle viste: CALCIATORI/SQUADRE</text:span></text:p>
      <text:p text:style-name="P39"><text:span text:style-name="T20">CREATE</text:span><text:span text:style-name="T3"> </text:span><text:span text:style-name="T20">TABLE</text:span><text:span text:style-name="T3"> squadra <text:s/></text:span><text:span text:style-name="T26">(</text:span></text:p>
      <text:p text:style-name="P30">codice <text:s text:c="10"/><text:span text:style-name="T16">CHAR</text:span> <text:s text:c="3"/><text:span text:style-name="T22">(</text:span> <text:span text:style-name="T27">6</text:span><text:span text:style-name="T22">)</text:span> <text:span text:style-name="T16">primary</text:span> <text:span text:style-name="T16">key</text:span><text:span text:style-name="T22">,</text:span></text:p>
      <text:p text:style-name="P30">nome <text:s text:c="20"/><text:span text:style-name="T16">VARCHAR</text:span> <text:span text:style-name="T22">(</text:span><text:span text:style-name="T27">30</text:span><text:span text:style-name="T22">)</text:span></text:p>
      <text:p text:style-name="P30"><text:span text:style-name="T22">);</text:span></text:p>
      <text:p text:style-name="P37"/>
      <text:p text:style-name="P30"><text:span text:style-name="T16">CREATE</text:span> <text:span text:style-name="T16">TABLE</text:span> calciatore <text:s/><text:span text:style-name="T22">(</text:span></text:p>
      <text:p text:style-name="P30">codice <text:s text:c="10"/><text:span text:style-name="T16">INTEGER</text:span> <text:s text:c="3"/><text:span text:style-name="T16">primary</text:span> <text:span text:style-name="T16">key</text:span><text:span text:style-name="T22">,</text:span></text:p>
      <text:p text:style-name="P30">squadra <text:s text:c="17"/><text:span text:style-name="T16">CHAR</text:span> <text:s text:c="3"/><text:span text:style-name="T22">(</text:span><text:span text:style-name="T27">6</text:span><text:span text:style-name="T22">)</text:span> <text:span text:style-name="T16">REFERENCES</text:span> squadra<text:span text:style-name="T22">(</text:span>codice<text:span text:style-name="T22">),</text:span></text:p>
      <text:p text:style-name="P30">cognome <text:s text:c="17"/><text:span text:style-name="T16">VARCHAR</text:span> <text:span text:style-name="T22">(</text:span><text:span text:style-name="T27">20</text:span><text:span text:style-name="T22">),</text:span></text:p>
      <text:p text:style-name="P30">nome <text:s text:c="20"/><text:span text:style-name="T16">VARCHAR</text:span> <text:span text:style-name="T22">(</text:span><text:span text:style-name="T27">20</text:span><text:span text:style-name="T22">),</text:span></text:p>
      <text:p text:style-name="P30">data_nascita <text:s text:c="4"/><text:span text:style-name="T16">DATE</text:span><text:span text:style-name="T22">,</text:span></text:p>
      <text:p text:style-name="P30">stipendio <text:s text:c="15"/><text:span text:style-name="T16">DECIMAL</text:span> <text:span text:style-name="T22">(</text:span><text:span text:style-name="T27">10</text:span><text:span text:style-name="T22">)</text:span></text:p>
      <text:p text:style-name="P30"><text:span text:style-name="T22">);</text:span></text:p>
      <text:p text:style-name="P37"/>
      <text:p text:style-name="P30"><text:span text:style-name="T16">INSERT</text:span> <text:span text:style-name="T16">INTO</text:span> squadra <text:span text:style-name="T16">VALUES</text:span> <text:span text:style-name="T22">(</text:span><text:span text:style-name="T35">'S00001'</text:span><text:span text:style-name="T22">,</text:span> <text:span text:style-name="T35">'juventus FC'</text:span><text:span text:style-name="T22">);</text:span></text:p>
      <text:p text:style-name="P30"><text:span text:style-name="T16">INSERT</text:span> <text:span text:style-name="T16">INTO</text:span> squadra <text:span text:style-name="T16">VALUES</text:span> <text:span text:style-name="T22">(</text:span><text:span text:style-name="T35">'S00002'</text:span><text:span text:style-name="T22">,</text:span> <text:span text:style-name="T35">'internazionale'</text:span><text:span text:style-name="T22">);</text:span></text:p>
      <text:p text:style-name="P30"><text:span text:style-name="T16">INSERT</text:span> <text:span text:style-name="T16">INTO</text:span> squadra <text:span text:style-name="T16">VALUES</text:span> <text:span text:style-name="T22">(</text:span><text:span text:style-name="T35">'S00003'</text:span><text:span text:style-name="T22">,</text:span> <text:span text:style-name="T35">'InterMilan'</text:span><text:span text:style-name="T22">);</text:span></text:p>
      <text:p text:style-name="P37"/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1</text:span><text:span text:style-name="T22">,</text:span> <text:span text:style-name="T35">'S00001'</text:span><text:span text:style-name="T22">,</text:span> <text:span text:style-name="T35">'Cortesi'</text:span><text:span text:style-name="T22">,</text:span> <text:span text:style-name="T35">'Geppeo'</text:span><text:span text:style-name="T22">,</text:span> <text:span text:style-name="T35">'11-3-1996'</text:span><text:span text:style-name="T22">,</text:span> <text:span text:style-name="T27">30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2</text:span><text:span text:style-name="T22">,</text:span> <text:span text:style-name="T35">'S00001'</text:span><text:span text:style-name="T22">,</text:span> <text:span text:style-name="T35">'Gigi'</text:span><text:span text:style-name="T22">,</text:span> <text:span text:style-name="T35">'Marca'</text:span><text:span text:style-name="T22">,</text:span> <text:span text:style-name="T35">'12-2-1995'</text:span><text:span text:style-name="T22">,</text:span> <text:span text:style-name="T27">27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3</text:span><text:span text:style-name="T22">,</text:span> <text:span text:style-name="T35">'S00001'</text:span><text:span text:style-name="T22">,</text:span> <text:span text:style-name="T35">'Blu'</text:span><text:span text:style-name="T22">,</text:span> <text:span text:style-name="T35">'Salvatore'</text:span><text:span text:style-name="T22">,</text:span> <text:span text:style-name="T35">'12-6-1997'</text:span><text:span text:style-name="T22">,</text:span> <text:span text:style-name="T27">26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4</text:span><text:span text:style-name="T22">,</text:span> <text:span text:style-name="T35">'S00002'</text:span><text:span text:style-name="T22">,</text:span> <text:span text:style-name="T35">'Pierotti'</text:span><text:span text:style-name="T22">,</text:span> <text:span text:style-name="T35">'Michelangelo'</text:span><text:span text:style-name="T22">,</text:span> <text:span text:style-name="T35">'11-6-1994'</text:span><text:span text:style-name="T22">,</text:span> <text:span text:style-name="T27">57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5</text:span><text:span text:style-name="T22">,</text:span> <text:span text:style-name="T35">'S00002'</text:span><text:span text:style-name="T22">,</text:span> <text:span text:style-name="T35">'Mastrota'</text:span><text:span text:style-name="T22">,</text:span> <text:span text:style-name="T35">'Giorgio'</text:span><text:span text:style-name="T22">,</text:span> <text:span text:style-name="T35">'2-10-1983'</text:span><text:span text:style-name="T22">,</text:span> <text:span text:style-name="T27">17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6</text:span><text:span text:style-name="T22">,</text:span> <text:span text:style-name="T35">'S00002'</text:span><text:span text:style-name="T22">,</text:span> <text:span text:style-name="T35">'Viola'</text:span><text:span text:style-name="T22">,</text:span> <text:span text:style-name="T35">'Paolo'</text:span><text:span text:style-name="T22">,</text:span> <text:span text:style-name="T35">'1-2-1980'</text:span><text:span text:style-name="T22">,</text:span> <text:span text:style-name="T27">45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7</text:span><text:span text:style-name="T22">,</text:span> <text:span text:style-name="T35">'S00003'</text:span><text:span text:style-name="T22">,</text:span> <text:span text:style-name="T35">'Rossi'</text:span><text:span text:style-name="T22">,</text:span> <text:span text:style-name="T35">'Tommaso'</text:span><text:span text:style-name="T22">,</text:span> <text:span text:style-name="T35">'5-9-1993'</text:span><text:span text:style-name="T22">,</text:span> <text:span text:style-name="T27">21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8</text:span><text:span text:style-name="T22">,</text:span> <text:span text:style-name="T35">'S00003'</text:span><text:span text:style-name="T22">,</text:span> <text:span text:style-name="T35">'Verdi'</text:span><text:span text:style-name="T22">,</text:span> <text:span text:style-name="T35">'Bruno'</text:span><text:span text:style-name="T22">,</text:span> <text:span text:style-name="T35">'3-8-1992'</text:span><text:span text:style-name="T22">,</text:span> <text:span text:style-name="T27">89</text:span><text:span text:style-name="T22">);</text:span></text:p>
      <text:p text:style-name="P30"><text:span text:style-name="T16">INSERT</text:span> <text:span text:style-name="T16">INTO</text:span> calciatore <text:span text:style-name="T16">VALUES</text:span> <text:span text:style-name="T22">(</text:span><text:span text:style-name="T27">9</text:span><text:span text:style-name="T22">,</text:span> <text:span text:style-name="T35">'S00003'</text:span><text:span text:style-name="T22">,</text:span> <text:span text:style-name="T35">'Capaldi'</text:span><text:span text:style-name="T22">,</text:span> <text:span text:style-name="T35">'Pietro'</text:span><text:span text:style-name="T22">,</text:span> <text:span text:style-name="T35">'4-9-1985'</text:span><text:span text:style-name="T22">,</text:span> <text:span text:style-name="T27">56</text:span><text:span text:style-name="T22">);</text:span></text:p>
      <text:p text:style-name="P37"/>
      <text:p text:style-name="P32">//A)Tutti i calciatori, con la loro squadra</text:p>
      <text:p text:style-name="P30"><text:span text:style-name="T16">SELECT</text:span> cognome<text:span text:style-name="T22">,</text:span> calciatore<text:span text:style-name="T22">.</text:span>nome<text:span text:style-name="T22">,</text:span> squadra<text:span text:style-name="T22">.</text:span>nome</text:p>
      <text:p text:style-name="P30"><text:span text:style-name="T16">FROM</text:span> calciatore<text:span text:style-name="T22">,</text:span> squadra</text:p>
      <text:p text:style-name="P30"><text:span text:style-name="T16">WHERE</text:span> calciatore<text:span text:style-name="T22">.</text:span>squadra <text:span text:style-name="T22">=</text:span> squadra<text:span text:style-name="T22">.</text:span>codice</text:p>
      <text:p text:style-name="P30"><text:span text:style-name="T16">ORDER</text:span> <text:span text:style-name="T16">BY</text:span> squadra<text:span text:style-name="T22">.</text:span>nome<text:span text:style-name="T22">,</text:span> calciatore<text:span text:style-name="T22">.</text:span>cognome<text:span text:style-name="T22">,</text:span> calciatore<text:span text:style-name="T22">.</text:span>nome </text:p>
      <text:p text:style-name="P37"/>
      <text:p text:style-name="P32">//B) Tutti i calciatori, con la loro squadra di appartenenza, che hanno uno stipendio mensile superiore a una certa cifra</text:p>
      <text:p text:style-name="P30"><text:span text:style-name="T16">SELECT</text:span> calciatore<text:span text:style-name="T22">.</text:span>nome<text:span text:style-name="T22">,</text:span> calciatore<text:span text:style-name="T22">.</text:span>cognome<text:span text:style-name="T22">,</text:span> squadra<text:span text:style-name="T22">.</text:span>nome<text:span text:style-name="T22">,</text:span> calciatore<text:span text:style-name="T22">.</text:span>stipendio<text:span text:style-name="T22">/</text:span><text:span text:style-name="T27">12</text:span> <text:span text:style-name="T16">AS</text:span> stipendioMensile</text:p>
      <text:p text:style-name="P30"><text:span text:style-name="T16">FROM</text:span> squadra<text:span text:style-name="T22">,</text:span> calciatore</text:p>
      <text:p text:style-name="P30"><text:span text:style-name="T16">WHERE</text:span> stipendio<text:span text:style-name="T22">/</text:span><text:span text:style-name="T27">12</text:span> <text:span text:style-name="T22">&gt;</text:span> <text:span text:style-name="T27">3</text:span></text:p>
      <text:p text:style-name="P30"><text:span text:style-name="T16">AND</text:span> squadra<text:span text:style-name="T22">.</text:span>codice <text:span text:style-name="T22">=</text:span> calciatore<text:span text:style-name="T22">.</text:span>squadra</text:p>
      <text:p text:style-name="P30"><text:span text:style-name="T16">ORDER</text:span> <text:span text:style-name="T16">BY</text:span> cognome<text:span text:style-name="T22">,</text:span> calciatore<text:span text:style-name="T22">.</text:span>nome<text:span text:style-name="T22">;</text:span></text:p>
      <text:p text:style-name="P37"/>
      <text:p text:style-name="P34">// Con VISTA:</text:p>
      <text:p text:style-name="P38"/>
      <text:p text:style-name="P36"><text:span text:style-name="T15">CREATE</text:span> <text:span text:style-name="T15">VIEW</text:span> CS <text:span text:style-name="T22">(</text:span> CS_cognome<text:span text:style-name="T22">,</text:span> CS_nome<text:span text:style-name="T22">,</text:span> CS_squadra<text:span text:style-name="T22">,</text:span> CS_stipendio<text:span text:style-name="T22">)</text:span><text:span text:style-name="T15">AS</text:span></text:p>
      <text:p text:style-name="P36"><text:span text:style-name="T15">SELECT</text:span> cognome<text:span text:style-name="T22">,</text:span> calciatore<text:span text:style-name="T22">.</text:span>nome<text:span text:style-name="T22">,</text:span> <text:s/>squadra<text:span text:style-name="T22">.</text:span>nome<text:span text:style-name="T22">,</text:span> stipendio</text:p>
      <text:p text:style-name="P36"><text:span text:style-name="T15">FROM</text:span> calciatore<text:span text:style-name="T22">,</text:span> squadra</text:p>
      <text:p text:style-name="P36"><text:span text:style-name="T15">WHERE</text:span> calciatore<text:span text:style-name="T22">.</text:span>squadra <text:span text:style-name="T22">=</text:span> squadra<text:span text:style-name="T22">.</text:span>codice</text:p>
      <text:p text:style-name="P38"/>
      <text:p text:style-name="P33">// Select su view</text:p>
      <text:p text:style-name="P36"><text:span text:style-name="T15">SELECT</text:span> CS_nome<text:span text:style-name="T22">,</text:span> CS_cognome<text:span text:style-name="T22">,</text:span> CS_squadra<text:span text:style-name="T22">,</text:span> CS_stipendio<text:span text:style-name="T22">/</text:span><text:span text:style-name="T27">12</text:span></text:p>
      <text:p text:style-name="P36"><text:span text:style-name="T15">FROM</text:span> CS</text:p>
      <text:p text:style-name="P36"><text:span text:style-name="T15">WHERE</text:span> CS_stipendio<text:span text:style-name="T22">/</text:span><text:span text:style-name="T27">12</text:span> <text:span text:style-name="T22">&gt;</text:span> <text:span text:style-name="T27">3</text:span></text:p>
      <text:p text:style-name="P36"><text:span text:style-name="T15">ORDER</text:span> <text:span text:style-name="T15">BY</text:span> CS_cognome<text:span text:style-name="T22">,</text:span> CS_nome</text:p>
      <text:p text:style-name="P37"/>
      <text:p text:style-name="P37"><text:span text:style-name="T38">//Esercizi:</text:span></text:p>
      <text:p text:style-name="P35">//Riscrivi con viste i seguenti:</text:p>
      <text:p text:style-name="P32"><text:soft-page-break/></text:p>
      <text:p text:style-name="P31"><text:span text:style-name="T36">// C) Le squadre che, <text:s/>in un anno spendono per i loro calciatori (per gli stipendi) piu' di una certa cifra</text:span></text:p>
      <text:p text:style-name="P37"/>
      <text:p text:style-name="P30"><text:span text:style-name="T16">SELECT</text:span> <text:span text:style-name="T37">SUM</text:span><text:span text:style-name="T22">(</text:span>stipendio<text:span text:style-name="T22">)</text:span> <text:span text:style-name="T16">AS</text:span> cifraSpesa<text:span text:style-name="T22">,</text:span> squadra<text:span text:style-name="T22">.</text:span>nome</text:p>
      <text:p text:style-name="P30"><text:span text:style-name="T16">FROM</text:span> squadra<text:span text:style-name="T22">,</text:span> calciatore</text:p>
      <text:p text:style-name="P30"><text:span text:style-name="T16">WHERE</text:span> squadra<text:span text:style-name="T22">.</text:span>codice <text:span text:style-name="T22">=</text:span> calciatore<text:span text:style-name="T22">.</text:span>squadra</text:p>
      <text:p text:style-name="P30"><text:span text:style-name="T16">GROUP</text:span> <text:span text:style-name="T16">BY</text:span> squadra<text:span text:style-name="T22">.</text:span>nome</text:p>
      <text:p text:style-name="P30"><text:span text:style-name="T16">HAVING</text:span> <text:span text:style-name="T37">SUM</text:span><text:span text:style-name="T22">(</text:span>stipendio<text:span text:style-name="T22">)</text:span> <text:span text:style-name="T22">&gt;</text:span> <text:span text:style-name="T27">110</text:span></text:p>
      <text:p text:style-name="P30"><text:span text:style-name="T16">ORDER</text:span> <text:span text:style-name="T16">BY</text:span> cifraSpesa<text:span text:style-name="T22">;</text:span> </text:p>
      <text:p text:style-name="P37"/>
      <text:p text:style-name="P32">//D) Il calciatore piu’ giovane</text:p>
      <text:p text:style-name="P30"><text:span text:style-name="T16">SELECT</text:span> squadra<text:span text:style-name="T22">.</text:span>nome<text:span text:style-name="T22">,</text:span>cognome<text:span text:style-name="T22">,</text:span> calciatore<text:span text:style-name="T22">.</text:span>nome<text:span text:style-name="T22">,</text:span> data_nascita<text:span text:style-name="T22">,</text:span> AGE<text:span text:style-name="T22">(</text:span>data_nascita<text:span text:style-name="T22">)</text:span> <text:span text:style-name="T16">AS</text:span> eta</text:p>
      <text:p text:style-name="P30"><text:span text:style-name="T16">FROM</text:span> calciatore<text:span text:style-name="T22">,</text:span>squadra</text:p>
      <text:p text:style-name="P30"><text:span text:style-name="T16">WHERE</text:span> calciatore<text:span text:style-name="T22">.</text:span>squadra <text:span text:style-name="T22">=</text:span> squadra<text:span text:style-name="T22">.</text:span>codice <text:span text:style-name="T16">AND</text:span> AGE<text:span text:style-name="T22">(</text:span>data_nascita<text:span text:style-name="T22">)</text:span> <text:span text:style-name="T22">=</text:span> <text:span text:style-name="T22">(</text:span><text:span text:style-name="T16">SELECT</text:span> <text:span text:style-name="T37">min</text:span><text:span text:style-name="T22">(</text:span>AGE<text:span text:style-name="T22">(</text:span>data_nascita<text:span text:style-name="T22">))</text:span> <text:span text:style-name="T16">FROM</text:span> calciatore<text:span text:style-name="T22">)</text:span></text:p>
      <text:p text:style-name="P37"/>
      <text:p text:style-name="P32">//E) La situazione spesa annuale delle squadre per i loro calciatori, riportante:</text:p>
      <text:p text:style-name="P32">Nome Squadra, Spesa annuale, Differenza fra la sua spesa e la spesa media delle squadre</text:p>
      <text:p text:style-name="P3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/>
    <style:font-face style:name="ComicSansMS" svg:font-family="ComicSansMS" style:font-family-generic="roman"/>
    <style:font-face style:name="ComicSansMS-Bold" svg:font-family="ComicSansMS-Bold" style:font-family-generic="roman"/>
    <style:font-face style:name="Arial2" svg:font-family="Arial" style:font-family-generic="system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Viste – F. Sacco – Pag <text:page-number text:select-page="current">5</text:page-number>/<text:page-count>5</text:page-count> - (Feb 2022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acco</meta:initial-creator>
    <meta:creation-date>2009-03-19T09:01:00</meta:creation-date>
    <dc:date>2022-02-21T10:49:56.35</dc:date>
    <meta:editing-cycles>16</meta:editing-cycles>
    <meta:editing-duration>PT25M45S</meta:editing-duration>
    <meta:generator>OpenOffice/4.1.11$Win32 OpenOffice.org_project/4111m1$Build-9808</meta:generator>
    <meta:document-statistic meta:table-count="0" meta:image-count="1" meta:object-count="0" meta:page-count="5" meta:paragraph-count="134" meta:word-count="1032" meta:character-count="7206"/>
    <meta:user-defined meta:name="Company"> </meta:user-defined>
    <meta:user-defined meta:name="Operator">dsacco</meta:user-defined>
  </office:meta>
</office:document-meta>
</file>