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14F0000153310D5BBF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ource_20_Code">
      <style:paragraph-properties fo:margin-top="0cm" fo:margin-bottom="0cm"/>
    </style:style>
    <style:style style:name="P2" style:family="paragraph" style:parent-style-name="Preformatted_20_Text">
      <style:paragraph-properties fo:margin-top="0cm" fo:margin-bottom="0cm"/>
      <style:text-properties fo:font-variant="normal" fo:text-transform="none" fo:letter-spacing="normal" fo:font-style="normal" fo:font-weight="normal"/>
    </style:style>
    <style:style style:name="P3" style:family="paragraph" style:parent-style-name="Preformatted_20_Text">
      <style:paragraph-properties fo:margin-top="0cm" fo:margin-bottom="0cm" fo:orphans="2" fo:widows="2"/>
      <style:text-properties fo:font-variant="normal" fo:text-transform="none" fo:letter-spacing="normal" fo:font-style="normal" fo:font-weight="normal"/>
    </style:style>
    <style:style style:name="P4" style:family="paragraph" style:parent-style-name="Preformatted_20_Text">
      <style:paragraph-properties fo:margin-top="0cm" fo:margin-bottom="0cm" fo:orphans="2" fo:widows="2"/>
      <style:text-properties fo:font-variant="normal" fo:text-transform="none" fo:letter-spacing="normal"/>
    </style:style>
    <style:style style:name="P5" style:family="paragraph" style:parent-style-name="Preformatted_20_Text">
      <style:paragraph-properties fo:margin-top="0cm" fo:margin-bottom="0cm" fo:orphans="2" fo:widows="2"/>
      <style:text-properties fo:font-variant="normal" fo:text-transform="none" fo:color="#406080" fo:letter-spacing="normal" fo:font-style="normal" fo:font-weight="normal"/>
    </style:style>
    <style:style style:name="P6" style:family="paragraph" style:parent-style-name="Preformatted_20_Text">
      <style:paragraph-properties fo:margin-top="0cm" fo:margin-bottom="0cm" fo:orphans="2" fo:widows="2"/>
    </style:style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2">
      <style:paragraph-properties fo:margin-top="0cm" fo:margin-bottom="0cm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595979" fo:letter-spacing="normal" fo:font-style="normal" fo:font-weight="normal"/>
    </style:style>
    <style:style style:name="P10" style:family="paragraph" style:parent-style-name="Heading_20_1">
      <style:text-properties style:font-name="Liberation Sans" fo:font-size="13.8000001907349pt" fo:font-weight="bold" style:font-size-asian="12.0500001907349pt" style:font-weight-asian="bold" style:font-size-complex="13.8000001907349pt" style:font-weight-complex="bold"/>
    </style:style>
    <style:style style:name="P11" style:family="paragraph" style:parent-style-name="Preformatted_20_Text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595979" fo:letter-spacing="normal" fo:font-style="normal" fo:font-weight="normal"/>
    </style:style>
    <style:style style:name="P12" style:family="paragraph" style:parent-style-name="Preformatted_20_Text">
      <style:paragraph-properties fo:margin-left="0cm" fo:margin-right="0cm" fo:margin-top="0cm" fo:margin-bottom="0cm" fo:orphans="2" fo:widows="2" fo:text-indent="0cm" style:auto-text-indent="false"/>
    </style:style>
    <style:style style:name="P13" style:family="paragraph" style:parent-style-name="Preformatted_20_Text">
      <style:paragraph-properties fo:margin-top="0cm" fo:margin-bottom="0cm" fo:orphans="2" fo:widows="2"/>
      <style:text-properties fo:font-variant="normal" fo:text-transform="none" fo:letter-spacing="normal" fo:font-style="normal" fo:font-weight="normal"/>
    </style:style>
    <style:style style:name="P14" style:family="paragraph" style:parent-style-name="Preformatted_20_Text">
      <style:paragraph-properties fo:margin-top="0cm" fo:margin-bottom="0cm" fo:orphans="2" fo:widows="2"/>
      <style:text-properties fo:font-variant="normal" fo:text-transform="none" fo:color="#595979" fo:letter-spacing="normal" fo:font-style="normal" fo:font-weight="normal"/>
    </style:style>
    <style:style style:name="T1" style:family="text">
      <style:text-properties fo:color="#200080" fo:font-weight="bold"/>
    </style:style>
    <style:style style:name="T2" style:family="text">
      <style:text-properties fo:color="#200080" fo:font-weight="bold" loext:opacity="100%"/>
    </style:style>
    <style:style style:name="T3" style:family="text">
      <style:text-properties fo:color="#200080" fo:font-style="normal" fo:font-weight="bold" loext:opacity="100%"/>
    </style:style>
    <style:style style:name="T4" style:family="text">
      <style:text-properties fo:color="#308080"/>
    </style:style>
    <style:style style:name="T5" style:family="text">
      <style:text-properties fo:color="#308080" loext:opacity="100%"/>
    </style:style>
    <style:style style:name="T6" style:family="text">
      <style:text-properties fo:color="#308080" fo:font-style="normal" fo:font-weight="normal" loext:opacity="100%"/>
    </style:style>
    <style:style style:name="T7" style:family="text">
      <style:text-properties fo:color="#008c00"/>
    </style:style>
    <style:style style:name="T8" style:family="text">
      <style:text-properties fo:color="#008c00" loext:opacity="100%"/>
    </style:style>
    <style:style style:name="T9" style:family="text">
      <style:text-properties fo:color="#008c00" fo:font-style="normal" fo:font-weight="normal" loext:opacity="100%"/>
    </style:style>
    <style:style style:name="T10" style:family="text">
      <style:text-properties fo:color="#406080"/>
    </style:style>
    <style:style style:name="T11" style:family="text">
      <style:text-properties fo:color="#406080" loext:opacity="100%"/>
    </style:style>
    <style:style style:name="T12" style:family="text">
      <style:text-properties fo:color="#406080" fo:font-style="normal" fo:font-weight="normal" loext:opacity="100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595979" loext:opacity="100%"/>
    </style:style>
    <style:style style:name="T15" style:family="text">
      <style:text-properties fo:color="#595979" fo:font-style="normal" fo:font-weight="normal" loext:opacity="100%"/>
    </style:style>
    <style:style style:name="T16" style:family="text">
      <style:text-properties fo:color="#595979" fo:font-size="11pt" fo:font-style="normal" fo:font-weight="normal" style:font-size-asian="11pt" style:font-size-complex="11pt" loext:opacity="100%"/>
    </style:style>
    <style:style style:name="T17" style:family="text">
      <style:text-properties fo:color="#003060" loext:opacity="100%"/>
    </style:style>
    <style:style style:name="T18" style:family="text">
      <style:text-properties fo:color="#003060" fo:font-style="normal" fo:font-weight="normal" loext:opacity="100%"/>
    </style:style>
    <style:style style:name="T19" style:family="text">
      <style:text-properties fo:color="#800000" loext:opacity="100%"/>
    </style:style>
    <style:style style:name="T20" style:family="text">
      <style:text-properties fo:color="#800000" fo:font-style="normal" fo:font-weight="normal" loext:opacity="100%"/>
    </style:style>
    <style:style style:name="T21" style:family="text">
      <style:text-properties fo:color="#007997" loext:opacity="100%"/>
    </style:style>
    <style:style style:name="T22" style:family="text">
      <style:text-properties fo:color="#007997" fo:font-style="normal" fo:font-weight="normal" loext:opacity="100%"/>
    </style:style>
    <style:style style:name="T23" style:family="text">
      <style:text-properties fo:color="#1060b6" loext:opacity="100%"/>
    </style:style>
    <style:style style:name="T24" style:family="text">
      <style:text-properties fo:color="#1060b6" fo:font-style="normal" fo:font-weight="normal" loext:opacity="100%"/>
    </style:style>
    <style:style style:name="T25" style:family="text">
      <style:text-properties fo:color="#004a43" loext:opacity="100%"/>
    </style:style>
    <style:style style:name="T26" style:family="text">
      <style:text-properties fo:color="#40015a" loext:opacity="100%"/>
    </style:style>
    <style:style style:name="T27" style:family="text">
      <style:text-properties fo:color="#400000" loext:opacity="100%"/>
    </style:style>
    <style:style style:name="T28" style:family="text">
      <style:text-properties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Mini Guida ai puntatori in C</text:h>
      <text:h text:style-name="Heading_20_2" text:outline-level="2">1. Cos'è un Puntatore?</text:h>
      <text:p text:style-name="Text_20_body">Un puntatore è una variabile che, invece di contenere un valore diretto (come un numero o un carattere), contiene l'indirizzo di memoria di un'altra variabile.</text:p>
      <text:p text:style-name="Text_20_body">In parole semplici: se una variabile normale è come una casa che contiene un oggetto, il puntatore è come un biglietto con scritto l'indirizzo di quella casa.</text:p>
      <text:h text:style-name="Heading_20_3" text:outline-level="3">Dichiarazione e Operatori Fondamentali</text:h>
      <text:p text:style-name="Text_20_body">Per dichiarare un puntatore si usa l'asterisco *:</text:p>
      <text:p text:style-name="P2"><text:span text:style-name="T2">int</text:span> <text:span text:style-name="T5">*</text:span>ptr<text:span text:style-name="T11">;</text:span> <text:span text:style-name="T14">// ptr è un puntatore a un intero</text:span></text:p>
      <text:p text:style-name="P1"/>
      <text:p text:style-name="Text_20_body">Gli operatori chiave sono:</text:p>
      <text:list xml:id="list32673568" text:style-name="L1">
        <text:list-item>
          <text:p text:style-name="P7">&amp; (Operatore "indirizzo di"): Restituisce l'indirizzo di memoria di una variabile.</text:p>
        </text:list-item>
        <text:list-item>
          <text:p text:style-name="P7">* (Operatore di dereferenziazione, si legge “puntato”): </text:p>
          <text:p text:style-name="P7"><text:s text:c="3"/>Accede al valore contenuto nell'indirizzo di memoria puntato.</text:p>
        </text:list-item>
      </text:list>
      <text:p text:style-name="Text_20_body">Esempio base:</text:p>
      <text:p text:style-name="P2"><text:span text:style-name="T2">int</text:span> x <text:span text:style-name="T5">=</text:span> <text:span text:style-name="T8">10</text:span><text:span text:style-name="T11">;</text:span></text:p>
      <text:p text:style-name="P3"><text:span text:style-name="T2">int</text:span> <text:span text:style-name="T5">*</text:span>p <text:span text:style-name="T5">=</text:span> <text:span text:style-name="T5">&amp;</text:span>x<text:span text:style-name="T11">;</text:span> <text:span text:style-name="T14">// p ora contiene l'indirizzo di x</text:span></text:p>
      <text:p text:style-name="P3"><text:span text:style-name="T17">printf</text:span><text:span text:style-name="T5">(</text:span><text:span text:style-name="T19">"</text:span><text:span text:style-name="T21">%d</text:span><text:span text:style-name="T19">"</text:span><text:span text:style-name="T5">,</text:span> <text:span text:style-name="T5">*</text:span>p<text:span text:style-name="T5">)</text:span><text:span text:style-name="T11">;</text:span> <text:span text:style-name="T14">// Stampa 10 (il valore di x)</text:span></text:p>
      <text:p text:style-name="P1"/>
      <text:h text:style-name="Heading_20_2" text:outline-level="2">2. Puntatori e Stringhe (Array di Caratteri)</text:h>
      <text:p text:style-name="Text_20_body">In C, una stringa non è un tipo di dato primitivo (come int, char, float, …) , ma un array di caratteri terminato dal carattere nullo '\0' (il cui valore ASCII è 0) . Il nome di un array è già di per sé un puntatore al suo primo elemento.</text:p>
      <text:h text:style-name="Heading_20_3" text:outline-level="3">Dichiarare Stringhe con Puntatori</text:h>
      <text:p text:style-name="Text_20_body">Ci sono due modi principali per lavorare con le stringhe:</text:p>
      <text:p text:style-name="P2"><text:span text:style-name="T2">char</text:span> nome<text:span text:style-name="T5">[]</text:span> <text:span text:style-name="T5">=</text:span> <text:span text:style-name="T19">"</text:span><text:span text:style-name="T23">Luca</text:span><text:span text:style-name="T19">"</text:span><text:span text:style-name="T11">;</text:span> <text:span text:style-name="T14">// Array di caratteri (modificabile)</text:span></text:p>
      <text:p text:style-name="P3"><text:span text:style-name="T2">char</text:span> <text:span text:style-name="T5">*</text:span>cognome <text:span text:style-name="T5">=</text:span> <text:span text:style-name="T19">"</text:span><text:span text:style-name="T23">Rossi</text:span><text:span text:style-name="T19">"</text:span><text:span text:style-name="T11">;</text:span> <text:span text:style-name="T14">// Puntatore a stringa costante (sola lettura)</text:span></text:p>
      <text:p text:style-name="P1"/>
      <text:h text:style-name="Heading_20_3" text:outline-level="3">Scorrere una Stringa con l'Aritmetica dei Puntatori</text:h>
      <text:p text:style-name="Text_20_body">Invece di usare l'indice (es. nome[0]), si può usare il puntatore per spostarsi di carattere in carattere.</text:p>
      <text:p text:style-name="P2"><text:span text:style-name="T25">#include </text:span><text:span text:style-name="T19">&lt;</text:span><text:span text:style-name="T26">stdio.h</text:span><text:span text:style-name="T19">&gt;</text:span></text:p>
      <text:p text:style-name="P3"><text:span text:style-name="T2">int</text:span> <text:span text:style-name="T27">main</text:span><text:span text:style-name="T5">()</text:span> <text:span text:style-name="T11">{</text:span></text:p>
      <text:p text:style-name="P4"><text:s text:c="3"/><text:span text:style-name="T3">char</text:span><text:span text:style-name="T28"> </text:span><text:span text:style-name="T6">*</text:span><text:span text:style-name="T28">ptr </text:span><text:span text:style-name="T6">=</text:span><text:span text:style-name="T28"> </text:span><text:span text:style-name="T20">"</text:span><text:span text:style-name="T24">Ciao</text:span><text:span text:style-name="T20">"</text:span><text:span text:style-name="T12">;</text:span></text:p>
      <text:p text:style-name="P6"/>
      <text:p text:style-name="P4"><text:s text:c="3"/><text:span text:style-name="T3">while</text:span><text:span text:style-name="T28"> </text:span><text:span text:style-name="T6">(*</text:span><text:span text:style-name="T28">ptr </text:span><text:span text:style-name="T6">!=</text:span><text:span text:style-name="T28"> </text:span><text:span text:style-name="T24">'\0'</text:span><text:span text:style-name="T6">)</text:span><text:span text:style-name="T28"> </text:span><text:span text:style-name="T12">{</text:span><text:span text:style-name="T28"> </text:span><text:span text:style-name="T15">// Finché non si raggiunge il terminatore</text:span></text:p>
      <text:p text:style-name="P4"><text:s text:c="6"/><text:span text:style-name="T18">printf</text:span><text:span text:style-name="T6">(</text:span><text:span text:style-name="T20">"</text:span><text:span text:style-name="T22">%c</text:span><text:span text:style-name="T24"> </text:span><text:span text:style-name="T20">"</text:span><text:span text:style-name="T6">,</text:span><text:span text:style-name="T28"> </text:span><text:span text:style-name="T6">*</text:span><text:span text:style-name="T28">ptr</text:span><text:span text:style-name="T6">)</text:span><text:span text:style-name="T12">;</text:span><text:span text:style-name="T28"> </text:span><text:span text:style-name="T15">// Stampa il carattere corrente</text:span></text:p>
      <text:p text:style-name="P4"><text:s text:c="6"/><text:span text:style-name="T28">ptr</text:span><text:span text:style-name="T6">++</text:span><text:span text:style-name="T12">;</text:span><text:span text:style-name="T28"> </text:span><text:span text:style-name="T15">// Sposta il puntatore al carattere successivo</text:span></text:p>
      <text:p text:style-name="P4"><text:s text:c="3"/><text:span text:style-name="T12">}</text:span></text:p>
      <text:p text:style-name="P4"><text:s text:c="3"/><text:span text:style-name="T3">return</text:span><text:span text:style-name="T28"> </text:span><text:span text:style-name="T9">0</text:span><text:span text:style-name="T12">;</text:span></text:p>
      <text:p text:style-name="P5">}</text:p>
      <text:p text:style-name="P1"/>
      <text:p text:style-name="Text_20_body">Output: <text:span text:style-name="T13">C i a o</text:span></text:p>
      <text:h text:style-name="Heading_20_3" text:outline-level="3"><text:soft-page-break/>Esempio Pratico: Lunghezza di una Stringa (strlen fai-da-te)</text:h>
      <text:p text:style-name="Text_20_body"/>
      <text:p text:style-name="P2"><text:span text:style-name="T2">int</text:span> mia_strlen<text:span text:style-name="T5">(</text:span><text:span text:style-name="T2">char</text:span> <text:span text:style-name="T5">*</text:span>s<text:span text:style-name="T5">)</text:span> <text:span text:style-name="T11">{</text:span></text:p>
      <text:p text:style-name="P4"><text:s text:c="2"/><text:span text:style-name="T3">char</text:span><text:span text:style-name="T28"> </text:span><text:span text:style-name="T6">*</text:span><text:span text:style-name="T28">inizio </text:span><text:span text:style-name="T6">=</text:span><text:span text:style-name="T28"> s</text:span><text:span text:style-name="T12">;</text:span><text:span text:style-name="T28"> </text:span><text:span text:style-name="T15">// Salva il punto di partenza</text:span></text:p>
      <text:p text:style-name="P4"><text:s text:c="2"/><text:span text:style-name="T3">while</text:span><text:span text:style-name="T28"> </text:span><text:span text:style-name="T6">(*</text:span><text:span text:style-name="T28">s </text:span><text:span text:style-name="T6">!=</text:span><text:span text:style-name="T28"> </text:span><text:span text:style-name="T24">'\0'</text:span><text:span text:style-name="T6">)</text:span><text:span text:style-name="T28"> </text:span><text:span text:style-name="T12">{</text:span></text:p>
      <text:p text:style-name="P4"><text:s text:c="4"/><text:span text:style-name="T28">s</text:span><text:span text:style-name="T6">++</text:span><text:span text:style-name="T12">;</text:span><text:span text:style-name="T28"> </text:span><text:span text:style-name="T15">// Avanza fino alla fine</text:span></text:p>
      <text:p text:style-name="P4"><text:s text:c="2"/><text:span text:style-name="T12">}</text:span></text:p>
      <text:p text:style-name="P4"><text:s text:c="2"/><text:span text:style-name="T3">return</text:span><text:span text:style-name="T28"> </text:span><text:span text:style-name="T6">(</text:span><text:span text:style-name="T28">s </text:span><text:span text:style-name="T6">-</text:span><text:span text:style-name="T28"> inizio</text:span><text:span text:style-name="T6">)</text:span><text:span text:style-name="T12">;</text:span><text:span text:style-name="T28"> </text:span><text:span text:style-name="T16">//La differenza tra puntatori dà il numero di elementi</text:span></text:p>
      <text:p text:style-name="P5">}</text:p>
      <text:p text:style-name="P1"/>
      <text:p text:style-name="Text_20_body">Chiamata: mia_strlen("Ciao"); restituisce 4.</text:p>
      <text:h text:style-name="Heading_20_3" text:outline-level="3">Esempio Pratico: Copia di una Stringa (strcpy fai-da-te)</text:h>
      <text:p text:style-name="Text_20_body">La funzione copia i caratteri dalla sorgente (src) alla destinazione (dest) usando solo puntatori.</text:p>
      <text:p text:style-name="P2"><text:span text:style-name="T2">void</text:span> mia_strcpy<text:span text:style-name="T5">(</text:span><text:span text:style-name="T2">char</text:span> <text:span text:style-name="T5">*</text:span>dest<text:span text:style-name="T5">,</text:span> <text:span text:style-name="T2">char</text:span> <text:span text:style-name="T5">*</text:span>src<text:span text:style-name="T5">)</text:span> <text:span text:style-name="T11">{</text:span></text:p>
      <text:p text:style-name="P4"><text:s text:c="2"/><text:span text:style-name="T3">while</text:span><text:span text:style-name="T28"> </text:span><text:span text:style-name="T6">(*</text:span><text:span text:style-name="T28">src </text:span><text:span text:style-name="T6">!=</text:span><text:span text:style-name="T28"> </text:span><text:span text:style-name="T24">'\0'</text:span><text:span text:style-name="T6">)</text:span><text:span text:style-name="T28"> </text:span><text:span text:style-name="T12">{</text:span></text:p>
      <text:p text:style-name="P4"><text:s text:c="4"/><text:span text:style-name="T6">*</text:span><text:span text:style-name="T28">dest </text:span><text:span text:style-name="T6">=</text:span><text:span text:style-name="T28"> </text:span><text:span text:style-name="T6">*</text:span><text:span text:style-name="T28">src</text:span><text:span text:style-name="T12">;</text:span><text:span text:style-name="T28"> </text:span><text:span text:style-name="T15">// Copia il carattere</text:span></text:p>
      <text:p text:style-name="P4"><text:s text:c="4"/><text:span text:style-name="T28">dest</text:span><text:span text:style-name="T6">++</text:span><text:span text:style-name="T12">;</text:span><text:span text:style-name="T28"> </text:span><text:span text:style-name="T15">// Avanza il puntatore destinazione</text:span></text:p>
      <text:p text:style-name="P4"><text:s text:c="4"/><text:span text:style-name="T28">src</text:span><text:span text:style-name="T6">++</text:span><text:span text:style-name="T12">;</text:span><text:span text:style-name="T28"> </text:span><text:span text:style-name="T15">// Avanza il puntatore sorgente</text:span></text:p>
      <text:p text:style-name="P4"><text:s text:c="2"/><text:span text:style-name="T12">}</text:span></text:p>
      <text:p text:style-name="P4"><text:s text:c="2"/><text:span text:style-name="T6">*</text:span><text:span text:style-name="T28">dest </text:span><text:span text:style-name="T6">=</text:span><text:span text:style-name="T28"> </text:span><text:span text:style-name="T24">'\0'</text:span><text:span text:style-name="T12">;</text:span><text:span text:style-name="T28"> </text:span><text:span text:style-name="T15">// Non dimenticare il terminatore!</text:span></text:p>
      <text:p text:style-name="P5">}</text:p>
      <text:p text:style-name="P1"/>
      <text:h text:style-name="Heading_20_2" text:outline-level="2">3. Riepilogo </text:h>
      <text:list xml:id="list32680327" text:style-name="L2">
        <text:list-item>
          <text:p text:style-name="P8">*ptr significa "vai all'indirizzo in ptr e prendi il valore".</text:p>
        </text:list-item>
        <text:list-item>
          <text:p text:style-name="P8">ptr++ non incrementa il valore, ma fa avanzare il puntatore alla cella di memoria successiva </text:p>
          <text:p text:style-name="P8">(nel caso di char, avanza di 1 byte, di short di 2 byte, etc.).</text:p>
        </text:list-item>
        <text:list-item>
          <text:p text:style-name="P8">(*ptr)++ non incrementa il puntatore, ma il valore dell’oggetto puntato da ptr </text:p>
        </text:list-item>
        <text:list-item>
          <text:p text:style-name="P8">Le stringhe in C sono attraversabili non solo come vettori ma anche con puntatori a char, e la loro fine è sempre determinata dal carattere '\0'.</text:p>
        </text:list-item>
      </text:list>
      <text:p text:style-name="Text_20_body"/>
      <text:p text:style-name="P11">// Esempio in RAM, puntatore ad int </text:p>
      <text:p text:style-name="P11">// Situazione dopo aver definito: </text:p>
      <text:p text:style-name="P3"><text:span text:style-name="T1">int</text:span> x <text:span text:style-name="T4">=</text:span> <text:span text:style-name="T7">10</text:span><text:span text:style-name="T10">;</text:span> </text:p>
      <text:p text:style-name="P3"><text:span text:style-name="T1">int</text:span> <text:span text:style-name="T4">*</text:span>p<text:span text:style-name="T10">;</text:span> </text:p>
      <text:p text:style-name="P3">p <text:span text:style-name="T4">=</text:span> <text:span text:style-name="T4">&amp;</text:span>x<text:span text:style-name="T10">;</text:span> </text:p>
      <text:p text:style-name="P14">// abbiamo che l'indirizzo della variabile x = 0x100 </text:p>
      <text:p text:style-name="P14">// l'indirizzo della variabile p = 0x104 </text:p>
      <text:p text:style-name="P14">// *p (si legge “puntato p”) restituisce 10</text:p>
      <text:p text:style-name="P9"/>
      <text:p text:style-name="P12"><draw:frame draw:style-name="fr1" draw:name="immagini1" text:anchor-type="paragraph" svg:width="16.718cm" svg:height="5.427cm" draw:z-index="0"><draw:image xlink:href="Pictures/200000070000414F0000153310D5BBF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3465a4" draw:fill-color="#ffffff" draw:auto-grow-height="true" draw:auto-grow-width="true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/>
    </style:style>
    <style:style style:name="Text_20_body" style:display-name="Text body" style:family="paragraph" style:parent-style-name="Standard" style:class="text">
      <style:paragraph-properties fo:margin-top="0cm" fo:margin-bottom="0.247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.247cm"/>
      <style:text-properties style:font-name="Liberation Mono"/>
    </style:style>
    <style:style style:name="Source_20_Code" style:display-name="Source Code" style:family="paragraph" style:parent-style-name="Preformatted_20_Text" style:class="text">
      <style:paragraph-properties fo:margin-left="0.499cm" fo:margin-right="0cm" fo:margin-top="0cm" fo:margin-bottom="0.212cm" fo:text-indent="0cm" style:auto-text-indent="false" fo:background-color="#f0f0f0">
        <style:background-image/>
      </style:paragraph-properties>
      <style:text-properties fo:font-size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6-05-20T12:43:38.75</dc:date>
    <meta:editing-duration>PT17M53S</meta:editing-duration>
    <meta:editing-cycles>3</meta:editing-cycles>
    <meta:generator>OpenOffice.org/3.3$Win32 OpenOffice.org_project/330m20$Build-9567</meta:generator>
    <meta:document-statistic meta:table-count="0" meta:image-count="1" meta:object-count="0" meta:page-count="2" meta:paragraph-count="66" meta:word-count="550" meta:character-count="3180"/>
  </office:meta>
</office:document-meta>
</file>